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9.63083333333333cm" style:use-optimal-column-width="true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0.873125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1112</text:p>
          </table:table-cell>
          <table:table-cell office:value-type="float" office:value="36191" table:style-name="ce3">
            <text:p>36191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9987.599999999999" table:style-name="ce3">
            <text:p>29987,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4092.3300000000004" table:style-name="ce3">
            <text:p>4092,33</text:p>
          </table:table-cell>
          <table:table-cell office:value-type="float" office:value="1315" table:style-name="ce3">
            <text:p>1315</text:p>
          </table:table-cell>
          <table:table-cell office:value-type="float" office:value="142" table:style-name="ce3">
            <text:p>142</text:p>
          </table:table-cell>
          <table:table-cell office:value-type="float" office:value="581110.86" table:style-name="ce3">
            <text:p>581110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1112</text:p>
          </table:table-cell>
          <table:table-cell office:value-type="float" office:value="36191" table:style-name="ce3">
            <text:p>36191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9987.599999999999" table:style-name="ce3">
            <text:p>29987,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20487.669999999998" table:style-name="ce3">
            <text:p>20487,67</text:p>
          </table:table-cell>
          <table:table-cell office:value-type="float" office:value="1315" table:style-name="ce3">
            <text:p>1315</text:p>
          </table:table-cell>
          <table:table-cell office:value-type="float" office:value="142" table:style-name="ce3">
            <text:p>142</text:p>
          </table:table-cell>
          <table:table-cell office:value-type="float" office:value="2909249.14" table:style-name="ce3">
            <text:p>2909249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9561</text:p>
          </table:table-cell>
          <table:table-cell office:value-type="float" office:value="44248" table:style-name="ce3">
            <text:p>44248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9987.599999999999" table:style-name="ce3">
            <text:p>29987,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789.1100000000001" table:style-name="ce3">
            <text:p>1789,11</text:p>
          </table:table-cell>
          <table:table-cell office:value-type="float" office:value="1315" table:style-name="ce3">
            <text:p>1315</text:p>
          </table:table-cell>
          <table:table-cell office:value-type="float" office:value="81" table:style-name="ce3">
            <text:p>81</text:p>
          </table:table-cell>
          <table:table-cell office:value-type="float" office:value="144917.91" table:style-name="ce3">
            <text:p>144917,9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9561</text:p>
          </table:table-cell>
          <table:table-cell office:value-type="float" office:value="44248" table:style-name="ce3">
            <text:p>44248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9987.599999999999" table:style-name="ce3">
            <text:p>29987,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22790.89" table:style-name="ce3">
            <text:p>22790,89</text:p>
          </table:table-cell>
          <table:table-cell office:value-type="float" office:value="1315" table:style-name="ce3">
            <text:p>1315</text:p>
          </table:table-cell>
          <table:table-cell office:value-type="float" office:value="81" table:style-name="ce3">
            <text:p>81</text:p>
          </table:table-cell>
          <table:table-cell office:value-type="float" office:value="1846062.09" table:style-name="ce3">
            <text:p>1846062,0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13726</text:p>
          </table:table-cell>
          <table:table-cell office:value-type="float" office:value="27597" table:style-name="ce3">
            <text:p>27597</text:p>
          </table:table-cell>
          <table:table-cell office:value-type="date" office:date-value="2015-06-12T00:00:00" table:style-name="ce5">
            <text:p>12/06/15</text:p>
          </table:table-cell>
          <table:table-cell office:value-type="date" office:date-value="2015-07-12T00:00:00" table:style-name="ce5">
            <text:p>12/07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5-31T00:00:00" table:style-name="ce5">
            <text:p>31/05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9987.599999999999" table:style-name="ce3">
            <text:p>29987,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24580" table:style-name="ce3">
            <text:p>24580</text:p>
          </table:table-cell>
          <table:table-cell office:value-type="float" office:value="1315" table:style-name="ce3">
            <text:p>1315</text:p>
          </table:table-cell>
          <table:table-cell office:value-type="float" office:value="197" table:style-name="ce3">
            <text:p>197</text:p>
          </table:table-cell>
          <table:table-cell office:value-type="float" office:value="4842260" table:style-name="ce3">
            <text:p>48422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800005749</text:p>
          </table:table-cell>
          <table:table-cell office:value-type="float" office:value="47217" table:style-name="ce3">
            <text:p>47217</text:p>
          </table:table-cell>
          <table:table-cell office:value-type="date" office:date-value="2015-10-23T00:00:00" table:style-name="ce5">
            <text:p>23/10/15</text:p>
          </table:table-cell>
          <table:table-cell office:value-type="date" office:date-value="2015-11-22T00:00:00" table:style-name="ce5">
            <text:p>22/11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0-21T00:00:00" table:style-name="ce5">
            <text:p>21/10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XIO TELEFONICO</text:p>
          </table:table-cell>
          <table:table-cell office:value-type="float" office:value="11181.81" table:style-name="ce3">
            <text:p>11181,8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9165.42" table:style-name="ce3">
            <text:p>9165,42</text:p>
          </table:table-cell>
          <table:table-cell office:value-type="float" office:value="1315" table:style-name="ce3">
            <text:p>1315</text:p>
          </table:table-cell>
          <table:table-cell office:value-type="float" office:value="64" table:style-name="ce3">
            <text:p>64</text:p>
          </table:table-cell>
          <table:table-cell office:value-type="float" office:value="586586.88" table:style-name="ce3">
            <text:p>586586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9560</text:p>
          </table:table-cell>
          <table:table-cell office:value-type="float" office:value="44247" table:style-name="ce3">
            <text:p>44247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1719.66" table:style-name="ce3">
            <text:p>21719,66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7803" table:style-name="ce3">
            <text:p>17803</text:p>
          </table:table-cell>
          <table:table-cell office:value-type="float" office:value="1315" table:style-name="ce3">
            <text:p>1315</text:p>
          </table:table-cell>
          <table:table-cell office:value-type="float" office:value="81" table:style-name="ce3">
            <text:p>81</text:p>
          </table:table-cell>
          <table:table-cell office:value-type="float" office:value="1442043" table:style-name="ce3">
            <text:p>144204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AE0021111</text:p>
          </table:table-cell>
          <table:table-cell office:value-type="float" office:value="36206" table:style-name="ce3">
            <text:p>36206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SERVIZIO TELEFONICO</text:p>
          </table:table-cell>
          <table:table-cell office:value-type="float" office:value="21719.66" table:style-name="ce3">
            <text:p>21719,6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7803" table:style-name="ce3">
            <text:p>17803</text:p>
          </table:table-cell>
          <table:table-cell office:value-type="float" office:value="1315" table:style-name="ce3">
            <text:p>1315</text:p>
          </table:table-cell>
          <table:table-cell office:value-type="float" office:value="142" table:style-name="ce3">
            <text:p>142</text:p>
          </table:table-cell>
          <table:table-cell office:value-type="float" office:value="2528026" table:style-name="ce3">
            <text:p>25280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1/PA</text:p>
          </table:table-cell>
          <table:table-cell office:value-type="float" office:value="34413" table:style-name="ce3">
            <text:p>34413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6424.73" table:style-name="ce3">
            <text:p>6424,7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3195.42" table:style-name="ce3">
            <text:p>3195,42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495290.1" table:style-name="ce3">
            <text:p>49529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1/PA</text:p>
          </table:table-cell>
          <table:table-cell office:value-type="float" office:value="34413" table:style-name="ce3">
            <text:p>34413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6424.73" table:style-name="ce3">
            <text:p>6424,7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2082.62" table:style-name="ce3">
            <text:p>2082,62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322806.09999999998" table:style-name="ce3">
            <text:p>322806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2/PA</text:p>
          </table:table-cell>
          <table:table-cell office:value-type="float" office:value="34414" table:style-name="ce3">
            <text:p>34414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33.88" table:style-name="ce3">
            <text:p>133,88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15.58" table:style-name="ce3">
            <text:p>115,58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17914.900000000001" table:style-name="ce3">
            <text:p>17914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6/PA</text:p>
          </table:table-cell>
          <table:table-cell office:value-type="float" office:value="33491" table:style-name="ce3">
            <text:p>33491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3707.35" table:style-name="ce3">
            <text:p>3707,35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3052.1" table:style-name="ce3">
            <text:p>3052,1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485283.9" table:style-name="ce3">
            <text:p>485283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3/PA</text:p>
          </table:table-cell>
          <table:table-cell office:value-type="float" office:value="34415" table:style-name="ce3">
            <text:p>34415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44.86" table:style-name="ce3">
            <text:p>44,86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39.200000000000003" table:style-name="ce3">
            <text:p>39,2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6076" table:style-name="ce3">
            <text:p>60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4/PA</text:p>
          </table:table-cell>
          <table:table-cell office:value-type="float" office:value="34416" table:style-name="ce3">
            <text:p>34416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.36" table:style-name="ce3">
            <text:p>1,36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.1300000000000001" table:style-name="ce3">
            <text:p>1,13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175.15" table:style-name="ce3">
            <text:p>175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5/PA</text:p>
          </table:table-cell>
          <table:table-cell office:value-type="float" office:value="34418" table:style-name="ce3">
            <text:p>34418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96.72" table:style-name="ce3">
            <text:p>96,72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79.83" table:style-name="ce3">
            <text:p>79,83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12373.65" table:style-name="ce3">
            <text:p>12373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6/PA</text:p>
          </table:table-cell>
          <table:table-cell office:value-type="float" office:value="34419" table:style-name="ce3">
            <text:p>34419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497.65" table:style-name="ce3">
            <text:p>497,65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410.46999999999997" table:style-name="ce3">
            <text:p>410,47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63622.85" table:style-name="ce3">
            <text:p>63622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7/PA</text:p>
          </table:table-cell>
          <table:table-cell office:value-type="float" office:value="34420" table:style-name="ce3">
            <text:p>34420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331.95" table:style-name="ce3">
            <text:p>331,95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274.32" table:style-name="ce3">
            <text:p>274,32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42519.6" table:style-name="ce3">
            <text:p>42519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8/PA</text:p>
          </table:table-cell>
          <table:table-cell office:value-type="float" office:value="34421" table:style-name="ce3">
            <text:p>34421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69.760000000000005" table:style-name="ce3">
            <text:p>69,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58.31" table:style-name="ce3">
            <text:p>58,31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9038.0499999999993" table:style-name="ce3">
            <text:p>9038,0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9/PA</text:p>
          </table:table-cell>
          <table:table-cell office:value-type="float" office:value="34422" table:style-name="ce3">
            <text:p>34422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7.47" table:style-name="ce3">
            <text:p>17,47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4.7" table:style-name="ce3">
            <text:p>14,7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2278.5" table:style-name="ce3">
            <text:p>2278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/PA</text:p>
          </table:table-cell>
          <table:table-cell office:value-type="float" office:value="34423" table:style-name="ce3">
            <text:p>34423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54.22" table:style-name="ce3">
            <text:p>154,2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28.44" table:style-name="ce3">
            <text:p>128,44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19908.2" table:style-name="ce3">
            <text:p>19908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1/PA</text:p>
          </table:table-cell>
          <table:table-cell office:value-type="float" office:value="34425" table:style-name="ce3">
            <text:p>34425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4.14" table:style-name="ce3">
            <text:p>14,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2.82" table:style-name="ce3">
            <text:p>12,82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1987.1" table:style-name="ce3">
            <text:p>1987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2/PA</text:p>
          </table:table-cell>
          <table:table-cell office:value-type="float" office:value="34426" table:style-name="ce3">
            <text:p>34426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53.52" table:style-name="ce3">
            <text:p>53,5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44.150000000000006" table:style-name="ce3">
            <text:p>44,15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6843.25" table:style-name="ce3">
            <text:p>6843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3/PA</text:p>
          </table:table-cell>
          <table:table-cell office:value-type="float" office:value="34429" table:style-name="ce3">
            <text:p>34429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40.1" table:style-name="ce3">
            <text:p>40,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33.950000000000003" table:style-name="ce3">
            <text:p>33,95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5262.25" table:style-name="ce3">
            <text:p>5262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4/PA</text:p>
          </table:table-cell>
          <table:table-cell office:value-type="float" office:value="34430" table:style-name="ce3">
            <text:p>34430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270.19" table:style-name="ce3">
            <text:p>270,1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228.15" table:style-name="ce3">
            <text:p>228,15</text:p>
          </table:table-cell>
          <table:table-cell office:value-type="float" office:value="1315" table:style-name="ce3">
            <text:p>1315</text:p>
          </table:table-cell>
          <table:table-cell office:value-type="float" office:value="155" table:style-name="ce3">
            <text:p>155</text:p>
          </table:table-cell>
          <table:table-cell office:value-type="float" office:value="35363.25" table:style-name="ce3">
            <text:p>35363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7/PA</text:p>
          </table:table-cell>
          <table:table-cell office:value-type="float" office:value="33510" table:style-name="ce3">
            <text:p>33510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76.040000000000006" table:style-name="ce3">
            <text:p>76,0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68.760000000000005" table:style-name="ce3">
            <text:p>68,76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10932.84" table:style-name="ce3">
            <text:p>10932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8/PA</text:p>
          </table:table-cell>
          <table:table-cell office:value-type="float" office:value="33512" table:style-name="ce3">
            <text:p>33512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22.71" table:style-name="ce3">
            <text:p>22,71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21.220000000000002" table:style-name="ce3">
            <text:p>21,22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3373.98" table:style-name="ce3">
            <text:p>3373,9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PA</text:p>
          </table:table-cell>
          <table:table-cell office:value-type="float" office:value="33519" table:style-name="ce3">
            <text:p>33519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49.03" table:style-name="ce3">
            <text:p>49,03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40.74" table:style-name="ce3">
            <text:p>40,74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6477.66" table:style-name="ce3">
            <text:p>6477,6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1/PA</text:p>
          </table:table-cell>
          <table:table-cell office:value-type="float" office:value="33524" table:style-name="ce3">
            <text:p>33524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113.53" table:style-name="ce3">
            <text:p>113,53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95.76" table:style-name="ce3">
            <text:p>95,76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15225.84" table:style-name="ce3">
            <text:p>15225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2/PA</text:p>
          </table:table-cell>
          <table:table-cell office:value-type="float" office:value="33528" table:style-name="ce3">
            <text:p>33528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81.81" table:style-name="ce3">
            <text:p>81,8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70.13" table:style-name="ce3">
            <text:p>70,13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11150.67" table:style-name="ce3">
            <text:p>11150,6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3/PA</text:p>
          </table:table-cell>
          <table:table-cell office:value-type="float" office:value="33530" table:style-name="ce3">
            <text:p>33530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21.72" table:style-name="ce3">
            <text:p>21,72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9.009999999999998" table:style-name="ce3">
            <text:p>19,01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3022.59" table:style-name="ce3">
            <text:p>3022,5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4/PA</text:p>
          </table:table-cell>
          <table:table-cell office:value-type="float" office:value="33535" table:style-name="ce3">
            <text:p>33535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6.94" table:style-name="ce3">
            <text:p>6,94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6.66" table:style-name="ce3">
            <text:p>6,66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1058.94" table:style-name="ce3">
            <text:p>1058,9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5/PA</text:p>
          </table:table-cell>
          <table:table-cell office:value-type="float" office:value="33537" table:style-name="ce3">
            <text:p>33537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42.29" table:style-name="ce3">
            <text:p>42,29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36.61" table:style-name="ce3">
            <text:p>36,61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5820.99" table:style-name="ce3">
            <text:p>5820,9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6/PA</text:p>
          </table:table-cell>
          <table:table-cell office:value-type="float" office:value="33538" table:style-name="ce3">
            <text:p>33538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SERVIZIO TELEFONICO</text:p>
          </table:table-cell>
          <table:table-cell office:value-type="float" office:value="20.46" table:style-name="ce3">
            <text:p>20,46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7.82" table:style-name="ce3">
            <text:p>17,82</text:p>
          </table:table-cell>
          <table:table-cell office:value-type="float" office:value="1315" table:style-name="ce3">
            <text:p>1315</text:p>
          </table:table-cell>
          <table:table-cell office:value-type="float" office:value="159" table:style-name="ce3">
            <text:p>159</text:p>
          </table:table-cell>
          <table:table-cell office:value-type="float" office:value="2833.38" table:style-name="ce3">
            <text:p>2833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6</text:p>
          </table:table-cell>
          <table:table-cell office:value-type="float" office:value="51870" table:style-name="ce3">
            <text:p>51870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1-17T00:00:00" table:style-name="ce5">
            <text:p>17/11/15</text:p>
          </table:table-cell>
          <table:table-cell office:value-type="string" table:style-name="ce4">
            <text:p>AUTOFFICINA SCAMARCIO R.</text:p>
          </table:table-cell>
          <table:table-cell office:value-type="string" table:style-name="ce4">
            <text:p>MANUTENZIONE AUTOVETTURA</text:p>
          </table:table-cell>
          <table:table-cell office:value-type="float" office:value="549" table:style-name="ce3">
            <text:p>549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450" table:style-name="ce3">
            <text:p>450</text:p>
          </table:table-cell>
          <table:table-cell office:value-type="float" office:value="1332" table:style-name="ce3">
            <text:p>1332</text:p>
          </table:table-cell>
          <table:table-cell office:value-type="float" office:value="38" table:style-name="ce3">
            <text:p>38</text:p>
          </table:table-cell>
          <table:table-cell office:value-type="float" office:value="17100" table:style-name="ce3">
            <text:p>171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20</text:p>
          </table:table-cell>
          <table:table-cell office:value-type="float" office:value="57175" table:style-name="ce3">
            <text:p>57175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TECNICA CITY SRL</text:p>
          </table:table-cell>
          <table:table-cell office:value-type="string" table:style-name="ce4">
            <text:p>SERVIZIO STAMPA</text:p>
          </table:table-cell>
          <table:table-cell office:value-type="float" office:value="1491.15" table:style-name="ce3">
            <text:p>1491,15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150.2600000000002" table:style-name="ce3">
            <text:p>1150,26</text:p>
          </table:table-cell>
          <table:table-cell office:value-type="float" office:value="1306" table:style-name="ce3">
            <text:p>1306</text:p>
          </table:table-cell>
          <table:table-cell office:value-type="float" office:value="5" table:style-name="ce3">
            <text:p>5</text:p>
          </table:table-cell>
          <table:table-cell office:value-type="float" office:value="5751.3" table:style-name="ce3">
            <text:p>5751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20</text:p>
          </table:table-cell>
          <table:table-cell office:value-type="float" office:value="57175" table:style-name="ce3">
            <text:p>57175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TECNICA CITY SRL</text:p>
          </table:table-cell>
          <table:table-cell office:value-type="string" table:style-name="ce4">
            <text:p>SERVIZIO STAMPA</text:p>
          </table:table-cell>
          <table:table-cell office:value-type="float" office:value="1491.15" table:style-name="ce3">
            <text:p>1491,15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date" office:date-value="2016-02-03T00:00:00" table:style-name="ce5">
            <text:p>03/02/16</text:p>
          </table:table-cell>
          <table:table-cell office:value-type="date" office:date-value="2016-02-03T00:00:00" table:style-name="ce5">
            <text:p>03/02/16</text:p>
          </table:table-cell>
          <table:table-cell office:value-type="float" office:value="59.019999999999996" table:style-name="ce3">
            <text:p>59,02</text:p>
          </table:table-cell>
          <table:table-cell office:value-type="float" office:value="1306" table:style-name="ce3">
            <text:p>1306</text:p>
          </table:table-cell>
          <table:table-cell office:value-type="float" office:value="20" table:style-name="ce3">
            <text:p>20</text:p>
          </table:table-cell>
          <table:table-cell office:value-type="float" office:value="1180.4000000000001" table:style-name="ce3">
            <text:p>1180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908</text:p>
          </table:table-cell>
          <table:table-cell office:value-type="float" office:value="149" table:style-name="ce3">
            <text:p>149</text:p>
          </table:table-cell>
          <table:table-cell office:value-type="date" office:date-value="2016-01-04T00:00:00" table:style-name="ce5">
            <text:p>04/01/16</text:p>
          </table:table-cell>
          <table:table-cell office:value-type="date" office:date-value="2016-02-03T00:00:00" table:style-name="ce5">
            <text:p>03/02/16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PUBLINFORMA SRL</text:p>
          </table:table-cell>
          <table:table-cell office:value-type="string" table:style-name="ce4">
            <text:p>PUBBLICAZIONE BURP</text:p>
          </table:table-cell>
          <table:table-cell office:value-type="float" office:value="4318.8" table:style-name="ce3">
            <text:p>4318,8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3540" table:style-name="ce3">
            <text:p>3540</text:p>
          </table:table-cell>
          <table:table-cell office:value-type="float" office:value="1306" table:style-name="ce3">
            <text:p>1306</text:p>
          </table:table-cell>
          <table:table-cell office:value-type="float" office:value="-9" table:style-name="ce3">
            <text:p>-9</text:p>
          </table:table-cell>
          <table:table-cell office:value-type="float" office:value="-31860" table:style-name="ce3">
            <text:p>-318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/PA</text:p>
          </table:table-cell>
          <table:table-cell office:value-type="float" office:value="57408" table:style-name="ce3">
            <text:p>57408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0-05T00:00:00" table:style-name="ce5">
            <text:p>05/10/15</text:p>
          </table:table-cell>
          <table:table-cell office:value-type="string" table:style-name="ce4">
            <text:p><text:s/>OGGIWEB SRL</text:p>
          </table:table-cell>
          <table:table-cell office:value-type="string" table:style-name="ce4">
            <text:p>SERVIZIO FTP</text:p>
          </table:table-cell>
          <table:table-cell office:value-type="float" office:value="600" table:style-name="ce3">
            <text:p>60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491.8" table:style-name="ce3">
            <text:p>491,8</text:p>
          </table:table-cell>
          <table:table-cell office:value-type="float" office:value="1332" table:style-name="ce3">
            <text:p>1332</text:p>
          </table:table-cell>
          <table:table-cell office:value-type="float" office:value="4" table:style-name="ce3">
            <text:p>4</text:p>
          </table:table-cell>
          <table:table-cell office:value-type="float" office:value="1967.2" table:style-name="ce3">
            <text:p>1967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01</text:p>
          </table:table-cell>
          <table:table-cell office:value-type="float" office:value="20540" table:style-name="ce3">
            <text:p>20540</text:p>
          </table:table-cell>
          <table:table-cell office:value-type="date" office:date-value="2015-04-28T00:00:00" table:style-name="ce5">
            <text:p>28/04/15</text:p>
          </table:table-cell>
          <table:table-cell office:value-type="date" office:date-value="2015-05-28T00:00:00" table:style-name="ce5">
            <text:p>28/05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GIELLE DI GALANTUCCI LUIGI</text:p>
          </table:table-cell>
          <table:table-cell office:value-type="string" table:style-name="ce4">
            <text:p>SERVIZIO MANUTENZIONE</text:p>
          </table:table-cell>
          <table:table-cell office:value-type="float" office:value="12594.08" table:style-name="ce3">
            <text:p>12594,08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6-01-20T00:00:00" table:style-name="ce5">
            <text:p>20/01/16</text:p>
          </table:table-cell>
          <table:table-cell office:value-type="float" office:value="10323.02" table:style-name="ce3">
            <text:p>10323,02</text:p>
          </table:table-cell>
          <table:table-cell office:value-type="float" office:value="1332" table:style-name="ce3">
            <text:p>1332</text:p>
          </table:table-cell>
          <table:table-cell office:value-type="float" office:value="242" table:style-name="ce3">
            <text:p>242</text:p>
          </table:table-cell>
          <table:table-cell office:value-type="float" office:value="2498170.84" table:style-name="ce3">
            <text:p>2498170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57808</text:p>
          </table:table-cell>
          <table:table-cell office:value-type="float" office:value="55836" table:style-name="ce3">
            <text:p>55836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1-30T00:00:00" table:style-name="ce5">
            <text:p>30/11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1232.31" table:style-name="ce3">
            <text:p>1232,31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016.7099999999999" table:style-name="ce3">
            <text:p>1016,71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12200.52" table:style-name="ce3">
            <text:p>12200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/E</text:p>
          </table:table-cell>
          <table:table-cell office:value-type="float" office:value="57404" table:style-name="ce3">
            <text:p>57404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6-01-15T00:00:00" table:style-name="ce5">
            <text:p>15/01/16</text:p>
          </table:table-cell>
          <table:table-cell office:value-type="date" office:date-value="2015-12-22T00:00:00" table:style-name="ce5">
            <text:p>22/12/15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CANONE ACQUA E FOGNA</text:p>
          </table:table-cell>
          <table:table-cell office:value-type="float" office:value="197.08" table:style-name="ce3">
            <text:p>197,0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161.54000000000002" table:style-name="ce3">
            <text:p>161,54</text:p>
          </table:table-cell>
          <table:table-cell office:value-type="float" office:value="1332" table:style-name="ce3">
            <text:p>1332</text:p>
          </table:table-cell>
          <table:table-cell office:value-type="float" office:value="4" table:style-name="ce3">
            <text:p>4</text:p>
          </table:table-cell>
          <table:table-cell office:value-type="float" office:value="646.16" table:style-name="ce3">
            <text:p>646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14/PA</text:p>
          </table:table-cell>
          <table:table-cell office:value-type="float" office:value="40532" table:style-name="ce3">
            <text:p>40532</text:p>
          </table:table-cell>
          <table:table-cell office:value-type="date" office:date-value="2015-09-15T00:00:00" table:style-name="ce5">
            <text:p>15/09/1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5-09-08T00:00:00" table:style-name="ce5">
            <text:p>08/09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614/PA DEL 08/09/2015 AGGIO</text:p>
          </table:table-cell>
          <table:table-cell office:value-type="float" office:value="49446.07" table:style-name="ce3">
            <text:p>49446,07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1-18T00:00:00" table:style-name="ce5">
            <text:p>18/01/16</text:p>
          </table:table-cell>
          <table:table-cell office:value-type="float" office:value="40531.119999999995" table:style-name="ce3">
            <text:p>40531,12</text:p>
          </table:table-cell>
          <table:table-cell office:value-type="float" office:value="1304" table:style-name="ce3">
            <text:p>1304</text:p>
          </table:table-cell>
          <table:table-cell office:value-type="float" office:value="95" table:style-name="ce3">
            <text:p>95</text:p>
          </table:table-cell>
          <table:table-cell office:value-type="float" office:value="3850456.4" table:style-name="ce3">
            <text:p>3850456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0</text:p>
          </table:table-cell>
          <table:table-cell office:value-type="float" office:value="31138" table:style-name="ce3">
            <text:p>31138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42700" table:style-name="ce3">
            <text:p>42700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1-27T00:00:00" table:style-name="ce5">
            <text:p>27/01/16</text:p>
          </table:table-cell>
          <table:table-cell office:value-type="float" office:value="35000" table:style-name="ce3">
            <text:p>35000</text:p>
          </table:table-cell>
          <table:table-cell office:value-type="float" office:value="1306" table:style-name="ce3">
            <text:p>1306</text:p>
          </table:table-cell>
          <table:table-cell office:value-type="float" office:value="179" table:style-name="ce3">
            <text:p>179</text:p>
          </table:table-cell>
          <table:table-cell office:value-type="float" office:value="6265000" table:style-name="ce3">
            <text:p>626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9</text:p>
          </table:table-cell>
          <table:table-cell office:value-type="float" office:value="39710" table:style-name="ce3">
            <text:p>39710</text:p>
          </table:table-cell>
          <table:table-cell office:value-type="date" office:date-value="2015-09-10T00:00:00" table:style-name="ce5">
            <text:p>10/09/15</text:p>
          </table:table-cell>
          <table:table-cell office:value-type="date" office:date-value="2015-10-10T00:00:00" table:style-name="ce5">
            <text:p>10/10/15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09-08T00:00:00" table:style-name="ce5">
            <text:p>08/09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24400" table:style-name="ce3">
            <text:p>24400</text:p>
          </table:table-cell>
          <table:table-cell office:value-type="float" office:value="104" table:style-name="ce3">
            <text:p>104</text:p>
          </table:table-cell>
          <table:table-cell office:value-type="float" office:value="2" table:style-name="ce3">
            <text:p>2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1-27T00:00:00" table:style-name="ce5">
            <text:p>27/01/16</text:p>
          </table:table-cell>
          <table:table-cell office:value-type="float" office:value="20000" table:style-name="ce3">
            <text:p>20000</text:p>
          </table:table-cell>
          <table:table-cell office:value-type="float" office:value="1306" table:style-name="ce3">
            <text:p>1306</text:p>
          </table:table-cell>
          <table:table-cell office:value-type="float" office:value="110" table:style-name="ce3">
            <text:p>110</text:p>
          </table:table-cell>
          <table:table-cell office:value-type="float" office:value="2200000" table:style-name="ce3">
            <text:p>2200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3</text:p>
          </table:table-cell>
          <table:table-cell office:value-type="float" office:value="44413" table:style-name="ce3">
            <text:p>44413</text:p>
          </table:table-cell>
          <table:table-cell office:value-type="date" office:date-value="2015-10-07T00:00:00" table:style-name="ce5">
            <text:p>07/10/15</text:p>
          </table:table-cell>
          <table:table-cell office:value-type="date" office:date-value="2015-11-06T00:00:00" table:style-name="ce5">
            <text:p>06/11/15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10-06T00:00:00" table:style-name="ce5">
            <text:p>06/10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6100" table:style-name="ce3">
            <text:p>6100</text:p>
          </table:table-cell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1-27T00:00:00" table:style-name="ce5">
            <text:p>27/01/16</text:p>
          </table:table-cell>
          <table:table-cell office:value-type="float" office:value="5000" table:style-name="ce3">
            <text:p>5000</text:p>
          </table:table-cell>
          <table:table-cell office:value-type="float" office:value="1306" table:style-name="ce3">
            <text:p>1306</text:p>
          </table:table-cell>
          <table:table-cell office:value-type="float" office:value="83" table:style-name="ce3">
            <text:p>83</text:p>
          </table:table-cell>
          <table:table-cell office:value-type="float" office:value="415000" table:style-name="ce3">
            <text:p>41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8</text:p>
          </table:table-cell>
          <table:table-cell office:value-type="float" office:value="49139" table:style-name="ce3">
            <text:p>49139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04T00:00:00" table:style-name="ce5">
            <text:p>04/12/15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11-03T00:00:00" table:style-name="ce5">
            <text:p>03/11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6100" table:style-name="ce3">
            <text:p>6100</text:p>
          </table:table-cell>
          <table:table-cell office:value-type="float" office:value="104" table:style-name="ce3">
            <text:p>104</text:p>
          </table:table-cell>
          <table:table-cell office:value-type="float" office:value="4" table:style-name="ce3">
            <text:p>4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1-27T00:00:00" table:style-name="ce5">
            <text:p>27/01/16</text:p>
          </table:table-cell>
          <table:table-cell office:value-type="float" office:value="5000" table:style-name="ce3">
            <text:p>5000</text:p>
          </table:table-cell>
          <table:table-cell office:value-type="float" office:value="1306" table:style-name="ce3">
            <text:p>1306</text:p>
          </table:table-cell>
          <table:table-cell office:value-type="float" office:value="55" table:style-name="ce3">
            <text:p>55</text:p>
          </table:table-cell>
          <table:table-cell office:value-type="float" office:value="275000" table:style-name="ce3">
            <text:p>27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4</text:p>
          </table:table-cell>
          <table:table-cell office:value-type="float" office:value="52244" table:style-name="ce3">
            <text:p>52244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20T00:00:00" table:style-name="ce5">
            <text:p>20/12/15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11-19T00:00:00" table:style-name="ce5">
            <text:p>19/11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52630.8" table:style-name="ce3">
            <text:p>52630,8</text:p>
          </table:table-cell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1-27T00:00:00" table:style-name="ce5">
            <text:p>27/01/16</text:p>
          </table:table-cell>
          <table:table-cell office:value-type="float" office:value="43140" table:style-name="ce3">
            <text:p>43140</text:p>
          </table:table-cell>
          <table:table-cell office:value-type="float" office:value="1306" table:style-name="ce3">
            <text:p>1306</text:p>
          </table:table-cell>
          <table:table-cell office:value-type="float" office:value="39" table:style-name="ce3">
            <text:p>39</text:p>
          </table:table-cell>
          <table:table-cell office:value-type="float" office:value="1682460" table:style-name="ce3">
            <text:p>16824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6</text:p>
          </table:table-cell>
          <table:table-cell office:value-type="float" office:value="54430" table:style-name="ce3">
            <text:p>54430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26T00:00:00" table:style-name="ce5">
            <text:p>26/01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VIGEURA S.R.L.</text:p>
          </table:table-cell>
          <table:table-cell office:value-type="string" table:style-name="ce4">
            <text:p>SERVIZIO NOLEGGIO</text:p>
          </table:table-cell>
          <table:table-cell office:value-type="float" office:value="6100" table:style-name="ce3">
            <text:p>6100</text:p>
          </table:table-cell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1-27T00:00:00" table:style-name="ce5">
            <text:p>27/01/16</text:p>
          </table:table-cell>
          <table:table-cell office:value-type="float" office:value="5000" table:style-name="ce3">
            <text:p>5000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135000" table:style-name="ce3">
            <text:p>13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016 VS2912</text:p>
          </table:table-cell>
          <table:table-cell office:value-type="float" office:value="57580" table:style-name="ce3">
            <text:p>57580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5-12-21T00:00:00" table:style-name="ce5">
            <text:p>21/12/15</text:p>
          </table:table-cell>
          <table:table-cell office:value-type="string" table:style-name="ce4">
            <text:p>EGAF EDIZIONI SRL</text:p>
          </table:table-cell>
          <table:table-cell office:value-type="string" table:style-name="ce4">
            <text:p>BANCA DATI</text:p>
          </table:table-cell>
          <table:table-cell office:value-type="float" office:value="1562.82" table:style-name="ce3">
            <text:p>1562,82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1-27T00:00:00" table:style-name="ce5">
            <text:p>27/01/16</text:p>
          </table:table-cell>
          <table:table-cell office:value-type="float" office:value="1281" table:style-name="ce3">
            <text:p>1281</text:p>
          </table:table-cell>
          <table:table-cell office:value-type="float" office:value="1332" table:style-name="ce3">
            <text:p>1332</text:p>
          </table:table-cell>
          <table:table-cell office:value-type="float" office:value="6" table:style-name="ce3">
            <text:p>6</text:p>
          </table:table-cell>
          <table:table-cell office:value-type="float" office:value="7686" table:style-name="ce3">
            <text:p>76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E</text:p>
          </table:table-cell>
          <table:table-cell office:value-type="float" office:value="56814" table:style-name="ce3">
            <text:p>56814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6-01-17T00:00:00" table:style-name="ce5">
            <text:p>17/01/16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5-12-17T00:00:00" table:style-name="ce5">
            <text:p>17/12/15</text:p>
          </table:table-cell>
          <table:table-cell office:value-type="string" table:style-name="ce4">
            <text:p>SCEAP S.R.L.</text:p>
          </table:table-cell>
          <table:table-cell office:value-type="string" table:style-name="ce4">
            <text:p>INTERVENTI DI MANUTENZIONE</text:p>
          </table:table-cell>
          <table:table-cell office:value-type="float" office:value="337.15" table:style-name="ce3">
            <text:p>337,15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1-27T00:00:00" table:style-name="ce5">
            <text:p>27/01/16</text:p>
          </table:table-cell>
          <table:table-cell office:value-type="float" office:value="276.34999999999997" table:style-name="ce3">
            <text:p>276,35</text:p>
          </table:table-cell>
          <table:table-cell office:value-type="float" office:value="1332" table:style-name="ce3">
            <text:p>1332</text:p>
          </table:table-cell>
          <table:table-cell office:value-type="float" office:value="11" table:style-name="ce3">
            <text:p>11</text:p>
          </table:table-cell>
          <table:table-cell office:value-type="float" office:value="3039.85" table:style-name="ce3">
            <text:p>3039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4E</text:p>
          </table:table-cell>
          <table:table-cell office:value-type="float" office:value="56756" table:style-name="ce3">
            <text:p>56756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5-12-17T00:00:00" table:style-name="ce5">
            <text:p>17/12/15</text:p>
          </table:table-cell>
          <table:table-cell office:value-type="string" table:style-name="ce4">
            <text:p>SCEAP S.R.L.</text:p>
          </table:table-cell>
          <table:table-cell office:value-type="string" table:style-name="ce4">
            <text:p>INTERVENTI MANUTENZIONE</text:p>
          </table:table-cell>
          <table:table-cell office:value-type="float" office:value="69626.899999999994" table:style-name="ce3">
            <text:p>69626,9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1-27T00:00:00" table:style-name="ce5">
            <text:p>27/01/16</text:p>
          </table:table-cell>
          <table:table-cell office:value-type="float" office:value="57071.229999999996" table:style-name="ce3">
            <text:p>57071,23</text:p>
          </table:table-cell>
          <table:table-cell office:value-type="float" office:value="1332" table:style-name="ce3">
            <text:p>1332</text:p>
          </table:table-cell>
          <table:table-cell office:value-type="float" office:value="12" table:style-name="ce3">
            <text:p>12</text:p>
          </table:table-cell>
          <table:table-cell office:value-type="float" office:value="684854.76" table:style-name="ce3">
            <text:p>684854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E</text:p>
          </table:table-cell>
          <table:table-cell office:value-type="float" office:value="56725" table:style-name="ce3">
            <text:p>5672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5-12-17T00:00:00" table:style-name="ce5">
            <text:p>17/12/15</text:p>
          </table:table-cell>
          <table:table-cell office:value-type="string" table:style-name="ce4">
            <text:p>SCEAP S.R.L.</text:p>
          </table:table-cell>
          <table:table-cell office:value-type="string" table:style-name="ce4">
            <text:p>INTERVENTI MANUTENZIONE</text:p>
          </table:table-cell>
          <table:table-cell office:value-type="float" office:value="34855.279999999999" table:style-name="ce3">
            <text:p>34855,28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1-27T00:00:00" table:style-name="ce5">
            <text:p>27/01/16</text:p>
          </table:table-cell>
          <table:table-cell office:value-type="float" office:value="28569.899999999998" table:style-name="ce3">
            <text:p>28569,9</text:p>
          </table:table-cell>
          <table:table-cell office:value-type="float" office:value="1332" table:style-name="ce3">
            <text:p>1332</text:p>
          </table:table-cell>
          <table:table-cell office:value-type="float" office:value="12" table:style-name="ce3">
            <text:p>12</text:p>
          </table:table-cell>
          <table:table-cell office:value-type="float" office:value="342838.8" table:style-name="ce3">
            <text:p>342838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8E</text:p>
          </table:table-cell>
          <table:table-cell office:value-type="float" office:value="48070" table:style-name="ce3">
            <text:p>48070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1-28T00:00:00" table:style-name="ce5">
            <text:p>28/11/15</text:p>
          </table:table-cell>
          <table:table-cell office:value-type="date" office:date-value="2016-01-29T00:00:00" table:style-name="ce5">
            <text:p>29/01/16</text:p>
          </table:table-cell>
          <table:table-cell office:value-type="date" office:date-value="2015-10-21T00:00:00" table:style-name="ce5">
            <text:p>21/10/15</text:p>
          </table:table-cell>
          <table:table-cell office:value-type="string" table:style-name="ce4">
            <text:p>GESUALDI S.R.L.</text:p>
          </table:table-cell>
          <table:table-cell office:value-type="string" table:style-name="ce4">
            <text:p>RISTRUTTURAZIONE</text:p>
          </table:table-cell>
          <table:table-cell office:value-type="float" office:value="9809.83" table:style-name="ce3">
            <text:p>9809,83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2-01T00:00:00" table:style-name="ce5">
            <text:p>01/02/16</text:p>
          </table:table-cell>
          <table:table-cell office:value-type="float" office:value="8918.0300000000007" table:style-name="ce3">
            <text:p>8918,03</text:p>
          </table:table-cell>
          <table:table-cell office:value-type="float" office:value="1332" table:style-name="ce3">
            <text:p>1332</text:p>
          </table:table-cell>
          <table:table-cell office:value-type="float" office:value="67" table:style-name="ce3">
            <text:p>67</text:p>
          </table:table-cell>
          <table:table-cell office:value-type="float" office:value="597508.01" table:style-name="ce3">
            <text:p>597508,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6016429</text:p>
          </table:table-cell>
          <table:table-cell office:value-type="float" office:value="570" table:style-name="ce3">
            <text:p>570</text:p>
          </table:table-cell>
          <table:table-cell office:value-type="date" office:date-value="2016-01-08T00:00:00" table:style-name="ce5">
            <text:p>08/01/16</text:p>
          </table:table-cell>
          <table:table-cell office:value-type="date" office:date-value="2016-02-07T00:00:00" table:style-name="ce5">
            <text:p>07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29T00:00:00" table:style-name="ce5">
            <text:p>29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GAS</text:p>
          </table:table-cell>
          <table:table-cell office:value-type="float" office:value="910.39" table:style-name="ce3">
            <text:p>910,39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6-02-02T00:00:00" table:style-name="ce5">
            <text:p>02/02/16</text:p>
          </table:table-cell>
          <table:table-cell office:value-type="float" office:value="780.39" table:style-name="ce3">
            <text:p>780,39</text:p>
          </table:table-cell>
          <table:table-cell office:value-type="float" office:value="1318" table:style-name="ce3">
            <text:p>1318</text:p>
          </table:table-cell>
          <table:table-cell office:value-type="float" office:value="-4" table:style-name="ce3">
            <text:p>-4</text:p>
          </table:table-cell>
          <table:table-cell office:value-type="float" office:value="-3121.56" table:style-name="ce3">
            <text:p>-3121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480207</text:p>
          </table:table-cell>
          <table:table-cell office:value-type="float" office:value="2353" table:style-name="ce3">
            <text:p>2353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24110.51" table:style-name="ce3">
            <text:p>24110,51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6-02-02T00:00:00" table:style-name="ce5">
            <text:p>02/02/16</text:p>
          </table:table-cell>
          <table:table-cell office:value-type="float" office:value="16368.41" table:style-name="ce3">
            <text:p>16368,41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45526.15" table:style-name="ce3">
            <text:p>-245526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480207</text:p>
          </table:table-cell>
          <table:table-cell office:value-type="float" office:value="2353" table:style-name="ce3">
            <text:p>2353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24110.51" table:style-name="ce3">
            <text:p>24110,51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6-02-02T00:00:00" table:style-name="ce5">
            <text:p>02/02/16</text:p>
          </table:table-cell>
          <table:table-cell office:value-type="float" office:value="1675.1399999999999" table:style-name="ce3">
            <text:p>1675,14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25127.1" table:style-name="ce3">
            <text:p>-25127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480207</text:p>
          </table:table-cell>
          <table:table-cell office:value-type="float" office:value="2353" table:style-name="ce3">
            <text:p>2353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24110.51" table:style-name="ce3">
            <text:p>24110,51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6-02-02T00:00:00" table:style-name="ce5">
            <text:p>02/02/16</text:p>
          </table:table-cell>
          <table:table-cell office:value-type="float" office:value="3881.4900000000002" table:style-name="ce3">
            <text:p>3881,49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8222.35" table:style-name="ce3">
            <text:p>-58222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480208</text:p>
          </table:table-cell>
          <table:table-cell office:value-type="float" office:value="2352" table:style-name="ce3">
            <text:p>2352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0884.38" table:style-name="ce3">
            <text:p>10884,38</text:p>
          </table:table-cell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6-02-02T00:00:00" table:style-name="ce5">
            <text:p>02/02/16</text:p>
          </table:table-cell>
          <table:table-cell office:value-type="float" office:value="5802.92" table:style-name="ce3">
            <text:p>5802,92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87043.8" table:style-name="ce3">
            <text:p>-87043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480208</text:p>
          </table:table-cell>
          <table:table-cell office:value-type="float" office:value="2352" table:style-name="ce3">
            <text:p>2352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5-12-01T00:00:00" table:style-name="ce5">
            <text:p>01/12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0884.38" table:style-name="ce3">
            <text:p>10884,38</text:p>
          </table:table-cell>
          <table:table-cell office:value-type="float" office:value="276" table:style-name="ce3">
            <text:p>276</text:p>
          </table:table-cell>
          <table:table-cell office:value-type="float" office:value="1" table:style-name="ce3">
            <text:p>1</text:p>
          </table:table-cell>
          <table:table-cell office:value-type="date" office:date-value="2016-02-02T00:00:00" table:style-name="ce5">
            <text:p>02/02/16</text:p>
          </table:table-cell>
          <table:table-cell office:value-type="date" office:date-value="2016-02-02T00:00:00" table:style-name="ce5">
            <text:p>02/02/16</text:p>
          </table:table-cell>
          <table:table-cell office:value-type="float" office:value="3463.1499999999996" table:style-name="ce3">
            <text:p>3463,15</text:p>
          </table:table-cell>
          <table:table-cell office:value-type="float" office:value="1316" table:style-name="ce3">
            <text:p>1316</text:p>
          </table:table-cell>
          <table:table-cell office:value-type="float" office:value="-15" table:style-name="ce3">
            <text:p>-15</text:p>
          </table:table-cell>
          <table:table-cell office:value-type="float" office:value="-51947.25" table:style-name="ce3">
            <text:p>-51947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50050634</text:p>
          </table:table-cell>
          <table:table-cell office:value-type="float" office:value="331" table:style-name="ce3">
            <text:p>331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56.84" table:style-name="ce3">
            <text:p>56,84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51.75" table:style-name="ce3">
            <text:p>51,75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258.75" table:style-name="ce3">
            <text:p>258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50050633</text:p>
          </table:table-cell>
          <table:table-cell office:value-type="float" office:value="332" table:style-name="ce3">
            <text:p>332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3531.45" table:style-name="ce3">
            <text:p>3531,45</text:p>
          </table:table-cell>
          <table:table-cell office:value-type="float" office:value="284" table:style-name="ce3">
            <text:p>284</text:p>
          </table:table-cell>
          <table:table-cell office:value-type="float" office:value="2" table:style-name="ce3">
            <text:p>2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2900.91" table:style-name="ce3">
            <text:p>2900,91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14504.55" table:style-name="ce3">
            <text:p>14504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50049442</text:p>
          </table:table-cell>
          <table:table-cell office:value-type="float" office:value="334" table:style-name="ce3">
            <text:p>334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1398.14" table:style-name="ce3">
            <text:p>1398,14</text:p>
          </table:table-cell>
          <table:table-cell office:value-type="float" office:value="284" table:style-name="ce3">
            <text:p>284</text:p>
          </table:table-cell>
          <table:table-cell office:value-type="float" office:value="3" table:style-name="ce3">
            <text:p>3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1271.6300000000001" table:style-name="ce3">
            <text:p>1271,63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6358.15" table:style-name="ce3">
            <text:p>6358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50050635</text:p>
          </table:table-cell>
          <table:table-cell office:value-type="float" office:value="333" table:style-name="ce3">
            <text:p>333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20.05" table:style-name="ce3">
            <text:p>20,05</text:p>
          </table:table-cell>
          <table:table-cell office:value-type="float" office:value="284" table:style-name="ce3">
            <text:p>284</text:p>
          </table:table-cell>
          <table:table-cell office:value-type="float" office:value="4" table:style-name="ce3">
            <text:p>4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18.190000000000001" table:style-name="ce3">
            <text:p>18,19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90.95" table:style-name="ce3">
            <text:p>90,9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50049493</text:p>
          </table:table-cell>
          <table:table-cell office:value-type="float" office:value="338" table:style-name="ce3">
            <text:p>338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ELETTRICA</text:p>
          </table:table-cell>
          <table:table-cell office:value-type="float" office:value="0.08" table:style-name="ce3">
            <text:p>0,08</text:p>
          </table:table-cell>
          <table:table-cell office:value-type="float" office:value="284" table:style-name="ce3">
            <text:p>284</text:p>
          </table:table-cell>
          <table:table-cell office:value-type="float" office:value="5" table:style-name="ce3">
            <text:p>5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0.35" table:style-name="ce3">
            <text:p>0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5003597178</text:p>
          </table:table-cell>
          <table:table-cell office:value-type="float" office:value="54500" table:style-name="ce3">
            <text:p>54500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1-25T00:00:00" table:style-name="ce5">
            <text:p>25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454.61" table:style-name="ce3">
            <text:p>1454,61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1322.37" table:style-name="ce3">
            <text:p>1322,37</text:p>
          </table:table-cell>
          <table:table-cell office:value-type="float" office:value="1317" table:style-name="ce3">
            <text:p>1317</text:p>
          </table:table-cell>
          <table:table-cell office:value-type="float" office:value="39" table:style-name="ce3">
            <text:p>39</text:p>
          </table:table-cell>
          <table:table-cell office:value-type="float" office:value="51572.43" table:style-name="ce3">
            <text:p>51572,4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512519</text:p>
          </table:table-cell>
          <table:table-cell office:value-type="float" office:value="54499" table:style-name="ce3">
            <text:p>5449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1-18T00:00:00" table:style-name="ce5">
            <text:p>18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34.2" table:style-name="ce3">
            <text:p>1234,2</text:p>
          </table:table-cell>
          <table:table-cell office:value-type="float" office:value="285" table:style-name="ce3">
            <text:p>285</text:p>
          </table:table-cell>
          <table:table-cell office:value-type="float" office:value="2" table:style-name="ce3">
            <text:p>2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1122" table:style-name="ce3">
            <text:p>1122</text:p>
          </table:table-cell>
          <table:table-cell office:value-type="float" office:value="1317" table:style-name="ce3">
            <text:p>1317</text:p>
          </table:table-cell>
          <table:table-cell office:value-type="float" office:value="39" table:style-name="ce3">
            <text:p>39</text:p>
          </table:table-cell>
          <table:table-cell office:value-type="float" office:value="43758" table:style-name="ce3">
            <text:p>437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512516</text:p>
          </table:table-cell>
          <table:table-cell office:value-type="float" office:value="54495" table:style-name="ce3">
            <text:p>54495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1-18T00:00:00" table:style-name="ce5">
            <text:p>18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141.88" table:style-name="ce3">
            <text:p>2141,88</text:p>
          </table:table-cell>
          <table:table-cell office:value-type="float" office:value="285" table:style-name="ce3">
            <text:p>285</text:p>
          </table:table-cell>
          <table:table-cell office:value-type="float" office:value="3" table:style-name="ce3">
            <text:p>3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1947.16" table:style-name="ce3">
            <text:p>1947,16</text:p>
          </table:table-cell>
          <table:table-cell office:value-type="float" office:value="1317" table:style-name="ce3">
            <text:p>1317</text:p>
          </table:table-cell>
          <table:table-cell office:value-type="float" office:value="39" table:style-name="ce3">
            <text:p>39</text:p>
          </table:table-cell>
          <table:table-cell office:value-type="float" office:value="75939.240000000005" table:style-name="ce3">
            <text:p>75939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714267</text:p>
          </table:table-cell>
          <table:table-cell office:value-type="float" office:value="57041" table:style-name="ce3">
            <text:p>57041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09T00:00:00" table:style-name="ce5">
            <text:p>09/12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169.17" table:style-name="ce3">
            <text:p>1169,17</text:p>
          </table:table-cell>
          <table:table-cell office:value-type="float" office:value="285" table:style-name="ce3">
            <text:p>285</text:p>
          </table:table-cell>
          <table:table-cell office:value-type="float" office:value="4" table:style-name="ce3">
            <text:p>4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1062.8800000000001" table:style-name="ce3">
            <text:p>1062,88</text:p>
          </table:table-cell>
          <table:table-cell office:value-type="float" office:value="1317" table:style-name="ce3">
            <text:p>1317</text:p>
          </table:table-cell>
          <table:table-cell office:value-type="float" office:value="20" table:style-name="ce3">
            <text:p>20</text:p>
          </table:table-cell>
          <table:table-cell office:value-type="float" office:value="21257.599999999999" table:style-name="ce3">
            <text:p>21257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714255</text:p>
          </table:table-cell>
          <table:table-cell office:value-type="float" office:value="57040" table:style-name="ce3">
            <text:p>57040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09T00:00:00" table:style-name="ce5">
            <text:p>09/12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600.04" table:style-name="ce3">
            <text:p>2600,04</text:p>
          </table:table-cell>
          <table:table-cell office:value-type="float" office:value="285" table:style-name="ce3">
            <text:p>285</text:p>
          </table:table-cell>
          <table:table-cell office:value-type="float" office:value="5" table:style-name="ce3">
            <text:p>5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2363.67" table:style-name="ce3">
            <text:p>2363,67</text:p>
          </table:table-cell>
          <table:table-cell office:value-type="float" office:value="1317" table:style-name="ce3">
            <text:p>1317</text:p>
          </table:table-cell>
          <table:table-cell office:value-type="float" office:value="20" table:style-name="ce3">
            <text:p>20</text:p>
          </table:table-cell>
          <table:table-cell office:value-type="float" office:value="47273.4" table:style-name="ce3">
            <text:p>47273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714265</text:p>
          </table:table-cell>
          <table:table-cell office:value-type="float" office:value="57039" table:style-name="ce3">
            <text:p>57039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09T00:00:00" table:style-name="ce5">
            <text:p>09/12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907.79" table:style-name="ce3">
            <text:p>907,79</text:p>
          </table:table-cell>
          <table:table-cell office:value-type="float" office:value="285" table:style-name="ce3">
            <text:p>285</text:p>
          </table:table-cell>
          <table:table-cell office:value-type="float" office:value="6" table:style-name="ce3">
            <text:p>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825.26" table:style-name="ce3">
            <text:p>825,26</text:p>
          </table:table-cell>
          <table:table-cell office:value-type="float" office:value="1317" table:style-name="ce3">
            <text:p>1317</text:p>
          </table:table-cell>
          <table:table-cell office:value-type="float" office:value="20" table:style-name="ce3">
            <text:p>20</text:p>
          </table:table-cell>
          <table:table-cell office:value-type="float" office:value="16505.2" table:style-name="ce3">
            <text:p>16505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831543</text:p>
          </table:table-cell>
          <table:table-cell office:value-type="float" office:value="57406" table:style-name="ce3">
            <text:p>57406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16T00:00:00" table:style-name="ce5">
            <text:p>16/12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318.60000000000002" table:style-name="ce3">
            <text:p>318,6</text:p>
          </table:table-cell>
          <table:table-cell office:value-type="float" office:value="285" table:style-name="ce3">
            <text:p>285</text:p>
          </table:table-cell>
          <table:table-cell office:value-type="float" office:value="7" table:style-name="ce3">
            <text:p>7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289.64000000000004" table:style-name="ce3">
            <text:p>289,64</text:p>
          </table:table-cell>
          <table:table-cell office:value-type="float" office:value="1317" table:style-name="ce3">
            <text:p>1317</text:p>
          </table:table-cell>
          <table:table-cell office:value-type="float" office:value="19" table:style-name="ce3">
            <text:p>19</text:p>
          </table:table-cell>
          <table:table-cell office:value-type="float" office:value="5503.16" table:style-name="ce3">
            <text:p>5503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5003831530</text:p>
          </table:table-cell>
          <table:table-cell office:value-type="float" office:value="57407" table:style-name="ce3">
            <text:p>57407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5-12-16T00:00:00" table:style-name="ce5">
            <text:p>16/12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5299.62" table:style-name="ce3">
            <text:p>5299,62</text:p>
          </table:table-cell>
          <table:table-cell office:value-type="float" office:value="285" table:style-name="ce3">
            <text:p>285</text:p>
          </table:table-cell>
          <table:table-cell office:value-type="float" office:value="8" table:style-name="ce3">
            <text:p>8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04T00:00:00" table:style-name="ce5">
            <text:p>04/02/16</text:p>
          </table:table-cell>
          <table:table-cell office:value-type="float" office:value="4817.84" table:style-name="ce3">
            <text:p>4817,84</text:p>
          </table:table-cell>
          <table:table-cell office:value-type="float" office:value="1317" table:style-name="ce3">
            <text:p>1317</text:p>
          </table:table-cell>
          <table:table-cell office:value-type="float" office:value="19" table:style-name="ce3">
            <text:p>19</text:p>
          </table:table-cell>
          <table:table-cell office:value-type="float" office:value="91538.96" table:style-name="ce3">
            <text:p>91538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P160000093</text:p>
          </table:table-cell>
          <table:table-cell office:value-type="float" office:value="3874" table:style-name="ce3">
            <text:p>3874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6-02-27T00:00:00" table:style-name="ce5">
            <text:p>27/02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6-01-19T00:00:00" table:style-name="ce5">
            <text:p>19/01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EN. ELETTRICA</text:p>
          </table:table-cell>
          <table:table-cell office:value-type="float" office:value="1497.33" table:style-name="ce3">
            <text:p>1497,33</text:p>
          </table:table-cell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5">
            <text:p>09/02/16</text:p>
          </table:table-cell>
          <table:table-cell office:value-type="date" office:date-value="2016-02-09T00:00:00" table:style-name="ce5">
            <text:p>09/02/16</text:p>
          </table:table-cell>
          <table:table-cell office:value-type="float" office:value="1361.84" table:style-name="ce3">
            <text:p>1361,84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24513.119999999999" table:style-name="ce3">
            <text:p>-24513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367</text:p>
          </table:table-cell>
          <table:table-cell office:value-type="float" office:value="57681" table:style-name="ce3">
            <text:p>57681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6-01-23T00:00:00" table:style-name="ce5">
            <text:p>23/01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5-12-23T00:00:00" table:style-name="ce5">
            <text:p>23/12/15</text:p>
          </table:table-cell>
          <table:table-cell office:value-type="string" table:style-name="ce4">
            <text:p>GRUPPO GIODICART SRL</text:p>
          </table:table-cell>
          <table:table-cell office:value-type="string" table:style-name="ce4">
            <text:p>ACQUISTO CARTA</text:p>
          </table:table-cell>
          <table:table-cell office:value-type="float" office:value="2770.25" table:style-name="ce3">
            <text:p>2770,25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5">
            <text:p>09/02/16</text:p>
          </table:table-cell>
          <table:table-cell office:value-type="date" office:date-value="2016-02-09T00:00:00" table:style-name="ce5">
            <text:p>09/02/16</text:p>
          </table:table-cell>
          <table:table-cell office:value-type="float" office:value="2270.6999999999998" table:style-name="ce3">
            <text:p>2270,7</text:p>
          </table:table-cell>
          <table:table-cell office:value-type="float" office:value="1210" table:style-name="ce3">
            <text:p>1210</text:p>
          </table:table-cell>
          <table:table-cell office:value-type="float" office:value="17" table:style-name="ce3">
            <text:p>17</text:p>
          </table:table-cell>
          <table:table-cell office:value-type="float" office:value="38601.9" table:style-name="ce3">
            <text:p>38601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502E</text:p>
          </table:table-cell>
          <table:table-cell office:value-type="float" office:value="1922" table:style-name="ce3">
            <text:p>1922</text:p>
          </table:table-cell>
          <table:table-cell office:value-type="date" office:date-value="2016-01-15T00:00:00" table:style-name="ce5">
            <text:p>15/01/16</text:p>
          </table:table-cell>
          <table:table-cell office:value-type="date" office:date-value="2016-02-14T00:00:00" table:style-name="ce5">
            <text:p>14/02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SERVIZIO PULIZIA</text:p>
          </table:table-cell>
          <table:table-cell office:value-type="float" office:value="18080.419999999998" table:style-name="ce3">
            <text:p>18080,42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5">
            <text:p>09/02/16</text:p>
          </table:table-cell>
          <table:table-cell office:value-type="date" office:date-value="2016-02-09T00:00:00" table:style-name="ce5">
            <text:p>09/02/16</text:p>
          </table:table-cell>
          <table:table-cell office:value-type="float" office:value="14820.019999999999" table:style-name="ce3">
            <text:p>14820,02</text:p>
          </table:table-cell>
          <table:table-cell office:value-type="float" office:value="1314" table:style-name="ce3">
            <text:p>1314</text:p>
          </table:table-cell>
          <table:table-cell office:value-type="float" office:value="-5" table:style-name="ce3">
            <text:p>-5</text:p>
          </table:table-cell>
          <table:table-cell office:value-type="float" office:value="-74100.100000000006" table:style-name="ce3">
            <text:p>-74100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69428</text:p>
          </table:table-cell>
          <table:table-cell office:value-type="float" office:value="1094" table:style-name="ce3">
            <text:p>1094</text:p>
          </table:table-cell>
          <table:table-cell office:value-type="date" office:date-value="2016-01-12T00:00:00" table:style-name="ce5">
            <text:p>12/01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 POSTALI</text:p>
          </table:table-cell>
          <table:table-cell office:value-type="float" office:value="898.51" table:style-name="ce3">
            <text:p>898,51</text:p>
          </table:table-cell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2-10T00:00:00" table:style-name="ce5">
            <text:p>10/02/16</text:p>
          </table:table-cell>
          <table:table-cell office:value-type="float" office:value="738.15" table:style-name="ce3">
            <text:p>738,15</text:p>
          </table:table-cell>
          <table:table-cell office:value-type="float" office:value="1315" table:style-name="ce3">
            <text:p>1315</text:p>
          </table:table-cell>
          <table:table-cell office:value-type="float" office:value="6" table:style-name="ce3">
            <text:p>6</text:p>
          </table:table-cell>
          <table:table-cell office:value-type="float" office:value="4428.8999999999996" table:style-name="ce3">
            <text:p>4428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</text:p>
          </table:table-cell>
          <table:table-cell office:value-type="float" office:value="572" table:style-name="ce3">
            <text:p>572</text:p>
          </table:table-cell>
          <table:table-cell office:value-type="date" office:date-value="2016-01-08T00:00:00" table:style-name="ce5">
            <text:p>08/01/16</text:p>
          </table:table-cell>
          <table:table-cell office:value-type="date" office:date-value="2016-02-07T00:00:00" table:style-name="ce5">
            <text:p>07/02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6-01-04T00:00:00" table:style-name="ce5">
            <text:p>04/01/16</text:p>
          </table:table-cell>
          <table:table-cell office:value-type="string" table:style-name="ce4">
            <text:p>EMME EFFE ELETTRONICA S.R.L.</text:p>
          </table:table-cell>
          <table:table-cell office:value-type="string" table:style-name="ce4">
            <text:p>SERVIZIO TRASCRIZIONE</text:p>
          </table:table-cell>
          <table:table-cell office:value-type="float" office:value="76.13" table:style-name="ce3">
            <text:p>76,13</text:p>
          </table:table-cell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2-10T00:00:00" table:style-name="ce5">
            <text:p>10/02/16</text:p>
          </table:table-cell>
          <table:table-cell office:value-type="float" office:value="62.399999999999991" table:style-name="ce3">
            <text:p>62,4</text:p>
          </table:table-cell>
          <table:table-cell office:value-type="float" office:value="1332" table:style-name="ce3">
            <text:p>1332</text:p>
          </table:table-cell>
          <table:table-cell office:value-type="float" office:value="10" table:style-name="ce3">
            <text:p>10</text:p>
          </table:table-cell>
          <table:table-cell office:value-type="float" office:value="624" table:style-name="ce3">
            <text:p>6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3</text:p>
          </table:table-cell>
          <table:table-cell office:value-type="float" office:value="58482" table:style-name="ce3">
            <text:p>58482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6-01-30T00:00:00" table:style-name="ce5">
            <text:p>30/01/16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<text:s/>OGGIWEB SRL</text:p>
          </table:table-cell>
          <table:table-cell office:value-type="string" table:style-name="ce4">
            <text:p>CANONE ANNUO DOMINI</text:p>
          </table:table-cell>
          <table:table-cell office:value-type="float" office:value="610" table:style-name="ce3">
            <text:p>610</text:p>
          </table:table-cell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5">
            <text:p>09/02/16</text:p>
          </table:table-cell>
          <table:table-cell office:value-type="date" office:date-value="2016-02-09T00:00:00" table:style-name="ce5">
            <text:p>09/02/16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0" table:style-name="ce3">
            <text:p>10</text:p>
          </table:table-cell>
          <table:table-cell office:value-type="float" office:value="5000" table:style-name="ce3">
            <text:p>5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2</text:p>
          </table:table-cell>
          <table:table-cell office:value-type="float" office:value="43614" table:style-name="ce3">
            <text:p>43614</text:p>
          </table:table-cell>
          <table:table-cell office:value-type="date" office:date-value="2015-10-02T00:00:00" table:style-name="ce5">
            <text:p>02/10/15</text:p>
          </table:table-cell>
          <table:table-cell office:value-type="date" office:date-value="2015-11-01T00:00:00" table:style-name="ce5">
            <text:p>01/11/15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5-10-02T00:00:00" table:style-name="ce5">
            <text:p>02/10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PEC</text:p>
          </table:table-cell>
          <table:table-cell office:value-type="float" office:value="1348.1" table:style-name="ce3">
            <text:p>1348,1</text:p>
          </table:table-cell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date" office:date-value="2016-02-09T00:00:00" table:style-name="ce5">
            <text:p>09/02/16</text:p>
          </table:table-cell>
          <table:table-cell office:value-type="date" office:date-value="2016-02-09T00:00:00" table:style-name="ce5">
            <text:p>09/02/16</text:p>
          </table:table-cell>
          <table:table-cell office:value-type="float" office:value="1105" table:style-name="ce3">
            <text:p>1105</text:p>
          </table:table-cell>
          <table:table-cell office:value-type="float" office:value="1315" table:style-name="ce3">
            <text:p>1315</text:p>
          </table:table-cell>
          <table:table-cell office:value-type="float" office:value="100" table:style-name="ce3">
            <text:p>100</text:p>
          </table:table-cell>
          <table:table-cell office:value-type="float" office:value="110500" table:style-name="ce3">
            <text:p>110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15265</text:p>
          </table:table-cell>
          <table:table-cell office:value-type="float" office:value="1918" table:style-name="ce3">
            <text:p>1918</text:p>
          </table:table-cell>
          <table:table-cell office:value-type="date" office:date-value="2016-01-15T00:00:00" table:style-name="ce5">
            <text:p>15/01/16</text:p>
          </table:table-cell>
          <table:table-cell office:value-type="date" office:date-value="2016-02-14T00:00:00" table:style-name="ce5">
            <text:p>14/02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1-02T00:00:00" table:style-name="ce5">
            <text:p>02/01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27378.48" table:style-name="ce3">
            <text:p>27378,48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2-10T00:00:00" table:style-name="ce5">
            <text:p>10/02/16</text:p>
          </table:table-cell>
          <table:table-cell office:value-type="float" office:value="24889.27" table:style-name="ce3">
            <text:p>24889,27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74667.81" table:style-name="ce3">
            <text:p>74667,8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15266</text:p>
          </table:table-cell>
          <table:table-cell office:value-type="float" office:value="1915" table:style-name="ce3">
            <text:p>1915</text:p>
          </table:table-cell>
          <table:table-cell office:value-type="date" office:date-value="2016-01-15T00:00:00" table:style-name="ce5">
            <text:p>15/01/16</text:p>
          </table:table-cell>
          <table:table-cell office:value-type="date" office:date-value="2016-02-14T00:00:00" table:style-name="ce5">
            <text:p>14/02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1-02T00:00:00" table:style-name="ce5">
            <text:p>02/01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13968.66" table:style-name="ce3">
            <text:p>13968,66</text:p>
          </table:table-cell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2-10T00:00:00" table:style-name="ce5">
            <text:p>10/02/16</text:p>
          </table:table-cell>
          <table:table-cell office:value-type="float" office:value="6543.31" table:style-name="ce3">
            <text:p>6543,3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9629.93" table:style-name="ce3">
            <text:p>19629,9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15266</text:p>
          </table:table-cell>
          <table:table-cell office:value-type="float" office:value="1915" table:style-name="ce3">
            <text:p>1915</text:p>
          </table:table-cell>
          <table:table-cell office:value-type="date" office:date-value="2016-01-15T00:00:00" table:style-name="ce5">
            <text:p>15/01/16</text:p>
          </table:table-cell>
          <table:table-cell office:value-type="date" office:date-value="2016-02-14T00:00:00" table:style-name="ce5">
            <text:p>14/02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1-02T00:00:00" table:style-name="ce5">
            <text:p>02/01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13968.66" table:style-name="ce3">
            <text:p>13968,66</text:p>
          </table:table-cell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2-10T00:00:00" table:style-name="ce5">
            <text:p>10/02/16</text:p>
          </table:table-cell>
          <table:table-cell office:value-type="float" office:value="5263.2000000000007" table:style-name="ce3">
            <text:p>5263,2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5789.6" table:style-name="ce3">
            <text:p>15789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08079</text:p>
          </table:table-cell>
          <table:table-cell office:value-type="float" office:value="2383" table:style-name="ce3">
            <text:p>2383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47.6400000000001" table:style-name="ce3">
            <text:p>1247,64</text:p>
          </table:table-cell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1134.22" table:style-name="ce3">
            <text:p>1134,22</text:p>
          </table:table-cell>
          <table:table-cell office:value-type="float" office:value="1317" table:style-name="ce3">
            <text:p>1317</text:p>
          </table:table-cell>
          <table:table-cell office:value-type="float" office:value="13" table:style-name="ce3">
            <text:p>13</text:p>
          </table:table-cell>
          <table:table-cell office:value-type="float" office:value="14744.86" table:style-name="ce3">
            <text:p>14744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08068</text:p>
          </table:table-cell>
          <table:table-cell office:value-type="float" office:value="2381" table:style-name="ce3">
            <text:p>2381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33.5" table:style-name="ce3">
            <text:p>133,5</text:p>
          </table:table-cell>
          <table:table-cell office:value-type="float" office:value="534" table:style-name="ce3">
            <text:p>534</text:p>
          </table:table-cell>
          <table:table-cell office:value-type="float" office:value="2" table:style-name="ce3">
            <text:p>2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121.36" table:style-name="ce3">
            <text:p>121,36</text:p>
          </table:table-cell>
          <table:table-cell office:value-type="float" office:value="1317" table:style-name="ce3">
            <text:p>1317</text:p>
          </table:table-cell>
          <table:table-cell office:value-type="float" office:value="13" table:style-name="ce3">
            <text:p>13</text:p>
          </table:table-cell>
          <table:table-cell office:value-type="float" office:value="1577.68" table:style-name="ce3">
            <text:p>1577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08078</text:p>
          </table:table-cell>
          <table:table-cell office:value-type="float" office:value="2378" table:style-name="ce3">
            <text:p>2378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500.19" table:style-name="ce3">
            <text:p>500,19</text:p>
          </table:table-cell>
          <table:table-cell office:value-type="float" office:value="534" table:style-name="ce3">
            <text:p>534</text:p>
          </table:table-cell>
          <table:table-cell office:value-type="float" office:value="3" table:style-name="ce3">
            <text:p>3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454.72" table:style-name="ce3">
            <text:p>454,72</text:p>
          </table:table-cell>
          <table:table-cell office:value-type="float" office:value="1317" table:style-name="ce3">
            <text:p>1317</text:p>
          </table:table-cell>
          <table:table-cell office:value-type="float" office:value="13" table:style-name="ce3">
            <text:p>13</text:p>
          </table:table-cell>
          <table:table-cell office:value-type="float" office:value="5911.36" table:style-name="ce3">
            <text:p>591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08077</text:p>
          </table:table-cell>
          <table:table-cell office:value-type="float" office:value="2388" table:style-name="ce3">
            <text:p>2388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971.57" table:style-name="ce3">
            <text:p>1971,57</text:p>
          </table:table-cell>
          <table:table-cell office:value-type="float" office:value="534" table:style-name="ce3">
            <text:p>534</text:p>
          </table:table-cell>
          <table:table-cell office:value-type="float" office:value="4" table:style-name="ce3">
            <text:p>4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1792.34" table:style-name="ce3">
            <text:p>1792,34</text:p>
          </table:table-cell>
          <table:table-cell office:value-type="float" office:value="1317" table:style-name="ce3">
            <text:p>1317</text:p>
          </table:table-cell>
          <table:table-cell office:value-type="float" office:value="13" table:style-name="ce3">
            <text:p>13</text:p>
          </table:table-cell>
          <table:table-cell office:value-type="float" office:value="23300.42" table:style-name="ce3">
            <text:p>23300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08081</text:p>
          </table:table-cell>
          <table:table-cell office:value-type="float" office:value="2390" table:style-name="ce3">
            <text:p>2390</text:p>
          </table:table-cell>
          <table:table-cell office:value-type="date" office:date-value="2016-01-19T00:00:00" table:style-name="ce5">
            <text:p>19/01/16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68.02" table:style-name="ce3">
            <text:p>668,02</text:p>
          </table:table-cell>
          <table:table-cell office:value-type="float" office:value="534" table:style-name="ce3">
            <text:p>534</text:p>
          </table:table-cell>
          <table:table-cell office:value-type="float" office:value="5" table:style-name="ce3">
            <text:p>5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607.29" table:style-name="ce3">
            <text:p>607,29</text:p>
          </table:table-cell>
          <table:table-cell office:value-type="float" office:value="1317" table:style-name="ce3">
            <text:p>1317</text:p>
          </table:table-cell>
          <table:table-cell office:value-type="float" office:value="13" table:style-name="ce3">
            <text:p>13</text:p>
          </table:table-cell>
          <table:table-cell office:value-type="float" office:value="7894.77" table:style-name="ce3">
            <text:p>7894,7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94956</text:p>
          </table:table-cell>
          <table:table-cell office:value-type="float" office:value="4420" table:style-name="ce3">
            <text:p>4420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20T00:00:00" table:style-name="ce5">
            <text:p>20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856.21" table:style-name="ce3">
            <text:p>2856,21</text:p>
          </table:table-cell>
          <table:table-cell office:value-type="float" office:value="534" table:style-name="ce3">
            <text:p>534</text:p>
          </table:table-cell>
          <table:table-cell office:value-type="float" office:value="6" table:style-name="ce3">
            <text:p>6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2597.2200000000003" table:style-name="ce3">
            <text:p>2597,22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94960</text:p>
          </table:table-cell>
          <table:table-cell office:value-type="float" office:value="4415" table:style-name="ce3">
            <text:p>4415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20T00:00:00" table:style-name="ce5">
            <text:p>20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173.21" table:style-name="ce3">
            <text:p>2173,21</text:p>
          </table:table-cell>
          <table:table-cell office:value-type="float" office:value="534" table:style-name="ce3">
            <text:p>534</text:p>
          </table:table-cell>
          <table:table-cell office:value-type="float" office:value="7" table:style-name="ce3">
            <text:p>7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1975.97" table:style-name="ce3">
            <text:p>1975,97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94959</text:p>
          </table:table-cell>
          <table:table-cell office:value-type="float" office:value="4414" table:style-name="ce3">
            <text:p>4414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20T00:00:00" table:style-name="ce5">
            <text:p>20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922.24" table:style-name="ce3">
            <text:p>922,24</text:p>
          </table:table-cell>
          <table:table-cell office:value-type="float" office:value="534" table:style-name="ce3">
            <text:p>534</text:p>
          </table:table-cell>
          <table:table-cell office:value-type="float" office:value="8" table:style-name="ce3">
            <text:p>8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838.59" table:style-name="ce3">
            <text:p>838,59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094958</text:p>
          </table:table-cell>
          <table:table-cell office:value-type="float" office:value="4411" table:style-name="ce3">
            <text:p>4411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1-20T00:00:00" table:style-name="ce5">
            <text:p>20/01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04.43" table:style-name="ce3">
            <text:p>1004,43</text:p>
          </table:table-cell>
          <table:table-cell office:value-type="float" office:value="534" table:style-name="ce3">
            <text:p>534</text:p>
          </table:table-cell>
          <table:table-cell office:value-type="float" office:value="9" table:style-name="ce3">
            <text:p>9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913.38" table:style-name="ce3">
            <text:p>913,38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M/684823</text:p>
          </table:table-cell>
          <table:table-cell office:value-type="float" office:value="7056" table:style-name="ce3">
            <text:p>7056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3T00:00:00" table:style-name="ce5">
            <text:p>13/02/1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91.42" table:style-name="ce3">
            <text:p>91,42</text:p>
          </table:table-cell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9T00:00:00" table:style-name="ce5">
            <text:p>19/02/16</text:p>
          </table:table-cell>
          <table:table-cell office:value-type="float" office:value="78.27" table:style-name="ce3">
            <text:p>78,27</text:p>
          </table:table-cell>
          <table:table-cell office:value-type="float" office:value="1318" table:style-name="ce3">
            <text:p>1318</text:p>
          </table:table-cell>
          <table:table-cell office:value-type="float" office:value="-24" table:style-name="ce3">
            <text:p>-24</text:p>
          </table:table-cell>
          <table:table-cell office:value-type="float" office:value="-1878.48" table:style-name="ce3">
            <text:p>-187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MM/684825</text:p>
          </table:table-cell>
          <table:table-cell office:value-type="float" office:value="7055" table:style-name="ce3">
            <text:p>7055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3T00:00:00" table:style-name="ce5">
            <text:p>13/02/1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52.09" table:style-name="ce3">
            <text:p>52,09</text:p>
          </table:table-cell>
          <table:table-cell office:value-type="float" office:value="374" table:style-name="ce3">
            <text:p>374</text:p>
          </table:table-cell>
          <table:table-cell office:value-type="float" office:value="2" table:style-name="ce3">
            <text:p>2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9T00:00:00" table:style-name="ce5">
            <text:p>19/02/16</text:p>
          </table:table-cell>
          <table:table-cell office:value-type="float" office:value="45.49" table:style-name="ce3">
            <text:p>45,49</text:p>
          </table:table-cell>
          <table:table-cell office:value-type="float" office:value="1318" table:style-name="ce3">
            <text:p>1318</text:p>
          </table:table-cell>
          <table:table-cell office:value-type="float" office:value="-24" table:style-name="ce3">
            <text:p>-24</text:p>
          </table:table-cell>
          <table:table-cell office:value-type="float" office:value="-1091.76" table:style-name="ce3">
            <text:p>-1091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0/MM/684824</text:p>
          </table:table-cell>
          <table:table-cell office:value-type="float" office:value="7053" table:style-name="ce3">
            <text:p>7053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3T00:00:00" table:style-name="ce5">
            <text:p>13/02/1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430.45" table:style-name="ce3">
            <text:p>430,45</text:p>
          </table:table-cell>
          <table:table-cell office:value-type="float" office:value="374" table:style-name="ce3">
            <text:p>374</text:p>
          </table:table-cell>
          <table:table-cell office:value-type="float" office:value="3" table:style-name="ce3">
            <text:p>3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9T00:00:00" table:style-name="ce5">
            <text:p>19/02/16</text:p>
          </table:table-cell>
          <table:table-cell office:value-type="float" office:value="368.93" table:style-name="ce3">
            <text:p>368,93</text:p>
          </table:table-cell>
          <table:table-cell office:value-type="float" office:value="1318" table:style-name="ce3">
            <text:p>1318</text:p>
          </table:table-cell>
          <table:table-cell office:value-type="float" office:value="-24" table:style-name="ce3">
            <text:p>-24</text:p>
          </table:table-cell>
          <table:table-cell office:value-type="float" office:value="-8854.32" table:style-name="ce3">
            <text:p>-8854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7</text:p>
          </table:table-cell>
          <table:table-cell office:value-type="float" office:value="210" table:style-name="ce3">
            <text:p>210</text:p>
          </table:table-cell>
          <table:table-cell office:value-type="date" office:date-value="2016-01-05T00:00:00" table:style-name="ce5">
            <text:p>05/01/16</text:p>
          </table:table-cell>
          <table:table-cell office:value-type="date" office:date-value="2016-02-04T00:00:00" table:style-name="ce5">
            <text:p>04/02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5-12-10T00:00:00" table:style-name="ce5">
            <text:p>10/12/15</text:p>
          </table:table-cell>
          <table:table-cell office:value-type="string" table:style-name="ce4">
            <text:p>COMUNITA' OASI 2 SAN FRANCESCO SOC.COOP. SOCIALE</text:p>
          </table:table-cell>
          <table:table-cell office:value-type="string" table:style-name="ce4">
            <text:p>CENTRI ANTIVIOLENZA</text:p>
          </table:table-cell>
          <table:table-cell office:value-type="float" office:value="29806.6" table:style-name="ce3">
            <text:p>29806,6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date" office:date-value="2016-02-24T00:00:00" table:style-name="ce5">
            <text:p>24/02/16</text:p>
          </table:table-cell>
          <table:table-cell office:value-type="date" office:date-value="2016-02-24T00:00:00" table:style-name="ce5">
            <text:p>24/02/16</text:p>
          </table:table-cell>
          <table:table-cell office:value-type="float" office:value="24431.64" table:style-name="ce3">
            <text:p>24431,64</text:p>
          </table:table-cell>
          <table:table-cell office:value-type="float" office:value="1332" table:style-name="ce3">
            <text:p>1332</text:p>
          </table:table-cell>
          <table:table-cell office:value-type="float" office:value="27" table:style-name="ce3">
            <text:p>27</text:p>
          </table:table-cell>
          <table:table-cell office:value-type="float" office:value="659654.28" table:style-name="ce3">
            <text:p>659654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56755" table:style-name="ce3">
            <text:p>5675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5-12-16T00:00:00" table:style-name="ce5">
            <text:p>16/12/15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</text:p>
          </table:table-cell>
          <table:table-cell office:value-type="float" office:value="10830.23" table:style-name="ce3">
            <text:p>10830,23</text:p>
          </table:table-cell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9T00:00:00" table:style-name="ce5">
            <text:p>19/02/16</text:p>
          </table:table-cell>
          <table:table-cell office:value-type="float" office:value="9845.66" table:style-name="ce3">
            <text:p>9845,66</text:p>
          </table:table-cell>
          <table:table-cell office:value-type="float" office:value="1332" table:style-name="ce3">
            <text:p>1332</text:p>
          </table:table-cell>
          <table:table-cell office:value-type="float" office:value="37" table:style-name="ce3">
            <text:p>37</text:p>
          </table:table-cell>
          <table:table-cell office:value-type="float" office:value="364289.42" table:style-name="ce3">
            <text:p>364289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4</text:p>
          </table:table-cell>
          <table:table-cell office:value-type="float" office:value="25162" table:style-name="ce3">
            <text:p>25162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6-26T00:00:00" table:style-name="ce5">
            <text:p>26/06/15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5-05-19T00:00:00" table:style-name="ce5">
            <text:p>19/05/15</text:p>
          </table:table-cell>
          <table:table-cell office:value-type="string" table:style-name="ce4">
            <text:p>A.P.E. SRL</text:p>
          </table:table-cell>
          <table:table-cell office:value-type="string" table:style-name="ce4">
            <text:p>INTERVENTI</text:p>
          </table:table-cell>
          <table:table-cell office:value-type="float" office:value="22145.01" table:style-name="ce3">
            <text:p>22145,01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9T00:00:00" table:style-name="ce5">
            <text:p>19/02/16</text:p>
          </table:table-cell>
          <table:table-cell office:value-type="float" office:value="18151.649999999998" table:style-name="ce3">
            <text:p>18151,65</text:p>
          </table:table-cell>
          <table:table-cell office:value-type="float" office:value="1332" table:style-name="ce3">
            <text:p>1332</text:p>
          </table:table-cell>
          <table:table-cell office:value-type="float" office:value="241" table:style-name="ce3">
            <text:p>241</text:p>
          </table:table-cell>
          <table:table-cell office:value-type="float" office:value="4374547.6500000004" table:style-name="ce3">
            <text:p>4374547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9</text:p>
          </table:table-cell>
          <table:table-cell office:value-type="float" office:value="58481" table:style-name="ce3">
            <text:p>58481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6-01-30T00:00:00" table:style-name="ce5">
            <text:p>30/01/16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5-12-30T00:00:00" table:style-name="ce5">
            <text:p>30/1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POSTAZIONI LAVORO</text:p>
          </table:table-cell>
          <table:table-cell office:value-type="float" office:value="19800.599999999999" table:style-name="ce3">
            <text:p>19800,6</text:p>
          </table:table-cell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date" office:date-value="2016-02-19T00:00:00" table:style-name="ce5">
            <text:p>19/02/16</text:p>
          </table:table-cell>
          <table:table-cell office:value-type="date" office:date-value="2016-02-19T00:00:00" table:style-name="ce5">
            <text:p>19/02/16</text:p>
          </table:table-cell>
          <table:table-cell office:value-type="float" office:value="16229.999999999998" table:style-name="ce3">
            <text:p>16230</text:p>
          </table:table-cell>
          <table:table-cell office:value-type="float" office:value="1203" table:style-name="ce3">
            <text:p>1203</text:p>
          </table:table-cell>
          <table:table-cell office:value-type="float" office:value="23" table:style-name="ce3">
            <text:p>23</text:p>
          </table:table-cell>
          <table:table-cell office:value-type="float" office:value="373290" table:style-name="ce3">
            <text:p>37329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A</text:p>
          </table:table-cell>
          <table:table-cell office:value-type="float" office:value="1028" table:style-name="ce3">
            <text:p>1028</text:p>
          </table:table-cell>
          <table:table-cell office:value-type="date" office:date-value="2016-01-11T00:00:00" table:style-name="ce5">
            <text:p>11/01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1-11T00:00:00" table:style-name="ce5">
            <text:p>11/01/16</text:p>
          </table:table-cell>
          <table:table-cell office:value-type="date" office:date-value="2016-01-08T00:00:00" table:style-name="ce5">
            <text:p>08/01/16</text:p>
          </table:table-cell>
          <table:table-cell office:value-type="string" table:style-name="ce4">
            <text:p>DI CARLO DOMENICO-OFF.MECCANICA</text:p>
          </table:table-cell>
          <table:table-cell office:value-type="string" table:style-name="ce4">
            <text:p>LIQ</text:p>
          </table:table-cell>
          <table:table-cell office:value-type="float" office:value="305" table:style-name="ce3">
            <text:p>305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date" office:date-value="2016-02-23T00:00:00" table:style-name="ce5">
            <text:p>23/02/16</text:p>
          </table:table-cell>
          <table:table-cell office:value-type="date" office:date-value="2016-02-23T00:00:00" table:style-name="ce5">
            <text:p>23/02/16</text:p>
          </table:table-cell>
          <table:table-cell office:value-type="float" office:value="250" table:style-name="ce3">
            <text:p>250</text:p>
          </table:table-cell>
          <table:table-cell office:value-type="float" office:value="1332" table:style-name="ce3">
            <text:p>1332</text:p>
          </table:table-cell>
          <table:table-cell office:value-type="float" office:value="13" table:style-name="ce3">
            <text:p>13</text:p>
          </table:table-cell>
          <table:table-cell office:value-type="float" office:value="3250" table:style-name="ce3">
            <text:p>325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2</text:p>
          </table:table-cell>
          <table:table-cell office:value-type="float" office:value="38099" table:style-name="ce3">
            <text:p>38099</text:p>
          </table:table-cell>
          <table:table-cell office:value-type="date" office:date-value="2015-08-28T00:00:00" table:style-name="ce5">
            <text:p>28/08/15</text:p>
          </table:table-cell>
          <table:table-cell office:value-type="date" office:date-value="2015-09-27T00:00:00" table:style-name="ce5">
            <text:p>27/09/15</text:p>
          </table:table-cell>
          <table:table-cell office:value-type="date" office:date-value="2016-02-24T00:00:00" table:style-name="ce5">
            <text:p>24/02/16</text:p>
          </table:table-cell>
          <table:table-cell office:value-type="date" office:date-value="2015-07-30T00:00:00" table:style-name="ce5">
            <text:p>30/07/15</text:p>
          </table:table-cell>
          <table:table-cell office:value-type="string" table:style-name="ce4">
            <text:p>FINANCE ACTIVE ITALIA SRL</text:p>
          </table:table-cell>
          <table:table-cell office:value-type="string" table:style-name="ce4">
            <text:p>DIRITTO DI ACCESSO</text:p>
          </table:table-cell>
          <table:table-cell office:value-type="float" office:value="1976.4" table:style-name="ce3">
            <text:p>1976,4</text:p>
          </table:table-cell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date" office:date-value="2016-02-24T00:00:00" table:style-name="ce5">
            <text:p>24/02/16</text:p>
          </table:table-cell>
          <table:table-cell office:value-type="date" office:date-value="2016-02-24T00:00:00" table:style-name="ce5">
            <text:p>24/02/16</text:p>
          </table:table-cell>
          <table:table-cell office:value-type="float" office:value="1620" table:style-name="ce3">
            <text:p>1620</text:p>
          </table:table-cell>
          <table:table-cell office:value-type="float" office:value="1332" table:style-name="ce3">
            <text:p>1332</text:p>
          </table:table-cell>
          <table:table-cell office:value-type="float" office:value="157" table:style-name="ce3">
            <text:p>157</text:p>
          </table:table-cell>
          <table:table-cell office:value-type="float" office:value="254340" table:style-name="ce3">
            <text:p>25434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1</text:p>
          </table:table-cell>
          <table:table-cell office:value-type="float" office:value="38095" table:style-name="ce3">
            <text:p>38095</text:p>
          </table:table-cell>
          <table:table-cell office:value-type="date" office:date-value="2015-08-28T00:00:00" table:style-name="ce5">
            <text:p>28/08/15</text:p>
          </table:table-cell>
          <table:table-cell office:value-type="date" office:date-value="2015-09-27T00:00:00" table:style-name="ce5">
            <text:p>27/09/15</text:p>
          </table:table-cell>
          <table:table-cell office:value-type="date" office:date-value="2016-02-24T00:00:00" table:style-name="ce5">
            <text:p>24/02/16</text:p>
          </table:table-cell>
          <table:table-cell office:value-type="date" office:date-value="2015-07-30T00:00:00" table:style-name="ce5">
            <text:p>30/07/15</text:p>
          </table:table-cell>
          <table:table-cell office:value-type="string" table:style-name="ce4">
            <text:p>FINANCE ACTIVE ITALIA SRL</text:p>
          </table:table-cell>
          <table:table-cell office:value-type="string" table:style-name="ce4">
            <text:p>SPESE MESSA IN SERVIZIO</text:p>
          </table:table-cell>
          <table:table-cell office:value-type="float" office:value="610" table:style-name="ce3">
            <text:p>610</text:p>
          </table:table-cell>
          <table:table-cell office:value-type="float" office:value="412" table:style-name="ce3">
            <text:p>412</text:p>
          </table:table-cell>
          <table:table-cell office:value-type="float" office:value="2" table:style-name="ce3">
            <text:p>2</text:p>
          </table:table-cell>
          <table:table-cell office:value-type="date" office:date-value="2016-02-24T00:00:00" table:style-name="ce5">
            <text:p>24/02/16</text:p>
          </table:table-cell>
          <table:table-cell office:value-type="date" office:date-value="2016-02-24T00:00:00" table:style-name="ce5">
            <text:p>24/02/16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57" table:style-name="ce3">
            <text:p>157</text:p>
          </table:table-cell>
          <table:table-cell office:value-type="float" office:value="78500" table:style-name="ce3">
            <text:p>78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3</text:p>
          </table:table-cell>
          <table:table-cell office:value-type="float" office:value="52860" table:style-name="ce3">
            <text:p>52860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6-02-25T00:00:00" table:style-name="ce5">
            <text:p>25/02/16</text:p>
          </table:table-cell>
          <table:table-cell office:value-type="date" office:date-value="2015-11-23T00:00:00" table:style-name="ce5">
            <text:p>23/11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</text:p>
          </table:table-cell>
          <table:table-cell office:value-type="float" office:value="526.24" table:style-name="ce3">
            <text:p>526,24</text:p>
          </table:table-cell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2-29T00:00:00" table:style-name="ce5">
            <text:p>29/02/16</text:p>
          </table:table-cell>
          <table:table-cell office:value-type="float" office:value="374" table:style-name="ce3">
            <text:p>374</text:p>
          </table:table-cell>
          <table:table-cell office:value-type="float" office:value="1210" table:style-name="ce3">
            <text:p>1210</text:p>
          </table:table-cell>
          <table:table-cell office:value-type="float" office:value="69" table:style-name="ce3">
            <text:p>69</text:p>
          </table:table-cell>
          <table:table-cell office:value-type="float" office:value="25806" table:style-name="ce3">
            <text:p>258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FE</text:p>
          </table:table-cell>
          <table:table-cell office:value-type="float" office:value="57579" table:style-name="ce3">
            <text:p>57579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5-12-21T00:00:00" table:style-name="ce5">
            <text:p>21/12/15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</text:p>
          </table:table-cell>
          <table:table-cell office:value-type="float" office:value="9716.58" table:style-name="ce3">
            <text:p>9716,58</text:p>
          </table:table-cell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8833.25" table:style-name="ce3">
            <text:p>8833,25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353330" table:style-name="ce3">
            <text:p>35333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FE</text:p>
          </table:table-cell>
          <table:table-cell office:value-type="float" office:value="57577" table:style-name="ce3">
            <text:p>57577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5-12-21T00:00:00" table:style-name="ce5">
            <text:p>21/12/15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</text:p>
          </table:table-cell>
          <table:table-cell office:value-type="float" office:value="8628.14" table:style-name="ce3">
            <text:p>8628,14</text:p>
          </table:table-cell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7843.7599999999993" table:style-name="ce3">
            <text:p>7843,76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313750.40000000002" table:style-name="ce3">
            <text:p>313750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FE</text:p>
          </table:table-cell>
          <table:table-cell office:value-type="float" office:value="57373" table:style-name="ce3">
            <text:p>57373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</text:p>
          </table:table-cell>
          <table:table-cell office:value-type="float" office:value="600.16" table:style-name="ce3">
            <text:p>600,16</text:p>
          </table:table-cell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545.59999999999991" table:style-name="ce3">
            <text:p>545,6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21824" table:style-name="ce3">
            <text:p>218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FE</text:p>
          </table:table-cell>
          <table:table-cell office:value-type="float" office:value="57575" table:style-name="ce3">
            <text:p>57575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SCIALANDRONE MICHELE</text:p>
          </table:table-cell>
          <table:table-cell office:value-type="string" table:style-name="ce4">
            <text:p>LAVORI</text:p>
          </table:table-cell>
          <table:table-cell office:value-type="float" office:value="6731.34" table:style-name="ce3">
            <text:p>6731,34</text:p>
          </table:table-cell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6119.4" table:style-name="ce3">
            <text:p>6119,4</text:p>
          </table:table-cell>
          <table:table-cell office:value-type="float" office:value="1332" table:style-name="ce3">
            <text:p>1332</text:p>
          </table:table-cell>
          <table:table-cell office:value-type="float" office:value="40" table:style-name="ce3">
            <text:p>40</text:p>
          </table:table-cell>
          <table:table-cell office:value-type="float" office:value="244776" table:style-name="ce3">
            <text:p>2447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E</text:p>
          </table:table-cell>
          <table:table-cell office:value-type="float" office:value="1516" table:style-name="ce3">
            <text:p>1516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9935.2900000000009" table:style-name="ce3">
            <text:p>9935,29</text:p>
          </table:table-cell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9032.0800000000017" table:style-name="ce3">
            <text:p>9032,08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171609.52" table:style-name="ce3">
            <text:p>171609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E</text:p>
          </table:table-cell>
          <table:table-cell office:value-type="float" office:value="1517" table:style-name="ce3">
            <text:p>1517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9786.92" table:style-name="ce3">
            <text:p>9786,92</text:p>
          </table:table-cell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8897.2000000000007" table:style-name="ce3">
            <text:p>8897,2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169046.8" table:style-name="ce3">
            <text:p>169046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E</text:p>
          </table:table-cell>
          <table:table-cell office:value-type="float" office:value="1514" table:style-name="ce3">
            <text:p>1514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9796.7900000000009" table:style-name="ce3">
            <text:p>9796,79</text:p>
          </table:table-cell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8906.17" table:style-name="ce3">
            <text:p>8906,17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169217.23" table:style-name="ce3">
            <text:p>169217,2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E</text:p>
          </table:table-cell>
          <table:table-cell office:value-type="float" office:value="1521" table:style-name="ce3">
            <text:p>1521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1650" table:style-name="ce3">
            <text:p>1650</text:p>
          </table:table-cell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1500" table:style-name="ce3">
            <text:p>1500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28500" table:style-name="ce3">
            <text:p>28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E</text:p>
          </table:table-cell>
          <table:table-cell office:value-type="float" office:value="1520" table:style-name="ce3">
            <text:p>1520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10879.36" table:style-name="ce3">
            <text:p>10879,36</text:p>
          </table:table-cell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9890.33" table:style-name="ce3">
            <text:p>9890,33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187916.27" table:style-name="ce3">
            <text:p>187916,2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E</text:p>
          </table:table-cell>
          <table:table-cell office:value-type="float" office:value="4201" table:style-name="ce3">
            <text:p>4201</text:p>
          </table:table-cell>
          <table:table-cell office:value-type="date" office:date-value="2016-01-29T00:00:00" table:style-name="ce5">
            <text:p>29/01/16</text:p>
          </table:table-cell>
          <table:table-cell office:value-type="date" office:date-value="2016-02-28T00:00:00" table:style-name="ce5">
            <text:p>28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8142.06" table:style-name="ce3">
            <text:p>8142,06</text:p>
          </table:table-cell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7401.8700000000008" table:style-name="ce3">
            <text:p>7401,87</text:p>
          </table:table-cell>
          <table:table-cell office:value-type="float" office:value="1332" table:style-name="ce3">
            <text:p>1332</text:p>
          </table:table-cell>
          <table:table-cell office:value-type="float" office:value="3" table:style-name="ce3">
            <text:p>3</text:p>
          </table:table-cell>
          <table:table-cell office:value-type="float" office:value="22205.61" table:style-name="ce3">
            <text:p>22205,6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E</text:p>
          </table:table-cell>
          <table:table-cell office:value-type="float" office:value="1512" table:style-name="ce3">
            <text:p>1512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2591.86" table:style-name="ce3">
            <text:p>2591,86</text:p>
          </table:table-cell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2356.2400000000002" table:style-name="ce3">
            <text:p>2356,24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44768.56" table:style-name="ce3">
            <text:p>44768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E</text:p>
          </table:table-cell>
          <table:table-cell office:value-type="float" office:value="1148" table:style-name="ce3">
            <text:p>1148</text:p>
          </table:table-cell>
          <table:table-cell office:value-type="date" office:date-value="2016-01-12T00:00:00" table:style-name="ce5">
            <text:p>12/01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1T00:00:00" table:style-name="ce5">
            <text:p>11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8762.01" table:style-name="ce3">
            <text:p>8762,01</text:p>
          </table:table-cell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7965.46" table:style-name="ce3">
            <text:p>7965,46</text:p>
          </table:table-cell>
          <table:table-cell office:value-type="float" office:value="1332" table:style-name="ce3">
            <text:p>1332</text:p>
          </table:table-cell>
          <table:table-cell office:value-type="float" office:value="20" table:style-name="ce3">
            <text:p>20</text:p>
          </table:table-cell>
          <table:table-cell office:value-type="float" office:value="159309.20000000001" table:style-name="ce3">
            <text:p>159309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E</text:p>
          </table:table-cell>
          <table:table-cell office:value-type="float" office:value="1513" table:style-name="ce3">
            <text:p>1513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1T00:00:00" table:style-name="ce5">
            <text:p>11/01/16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</text:p>
          </table:table-cell>
          <table:table-cell office:value-type="float" office:value="10780.73" table:style-name="ce3">
            <text:p>10780,73</text:p>
          </table:table-cell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9800.66" table:style-name="ce3">
            <text:p>9800,66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186212.54" table:style-name="ce3">
            <text:p>186212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1463" table:style-name="ce3">
            <text:p>1463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6-02-12T00:00:00" table:style-name="ce5">
            <text:p>12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GRIMALDI FRANCESCO</text:p>
          </table:table-cell>
          <table:table-cell office:value-type="string" table:style-name="ce4">
            <text:p>LAVORI</text:p>
          </table:table-cell>
          <table:table-cell office:value-type="float" office:value="4140.29" table:style-name="ce3">
            <text:p>4140,29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3763.9" table:style-name="ce3">
            <text:p>3763,9</text:p>
          </table:table-cell>
          <table:table-cell office:value-type="float" office:value="1332" table:style-name="ce3">
            <text:p>1332</text:p>
          </table:table-cell>
          <table:table-cell office:value-type="float" office:value="19" table:style-name="ce3">
            <text:p>19</text:p>
          </table:table-cell>
          <table:table-cell office:value-type="float" office:value="71514.100000000006" table:style-name="ce3">
            <text:p>71514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145" table:style-name="ce3">
            <text:p>1145</text:p>
          </table:table-cell>
          <table:table-cell office:value-type="date" office:date-value="2016-01-12T00:00:00" table:style-name="ce5">
            <text:p>12/01/16</text:p>
          </table:table-cell>
          <table:table-cell office:value-type="date" office:date-value="2016-02-11T00:00:00" table:style-name="ce5">
            <text:p>11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1T00:00:00" table:style-name="ce5">
            <text:p>11/01/16</text:p>
          </table:table-cell>
          <table:table-cell office:value-type="string" table:style-name="ce4">
            <text:p>EDILIZIA BALDUCCI DEL RAG.BALDUCCI <text:s/>RUGGIERO &amp; C.</text:p>
          </table:table-cell>
          <table:table-cell office:value-type="string" table:style-name="ce4">
            <text:p>LAVORI</text:p>
          </table:table-cell>
          <table:table-cell office:value-type="float" office:value="1758.02" table:style-name="ce3">
            <text:p>1758,02</text:p>
          </table:table-cell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1598.2" table:style-name="ce3">
            <text:p>1598,2</text:p>
          </table:table-cell>
          <table:table-cell office:value-type="float" office:value="1332" table:style-name="ce3">
            <text:p>1332</text:p>
          </table:table-cell>
          <table:table-cell office:value-type="float" office:value="20" table:style-name="ce3">
            <text:p>20</text:p>
          </table:table-cell>
          <table:table-cell office:value-type="float" office:value="31964" table:style-name="ce3">
            <text:p>319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2144" table:style-name="ce3">
            <text:p>2144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2T00:00:00" table:style-name="ce5">
            <text:p>12/01/16</text:p>
          </table:table-cell>
          <table:table-cell office:value-type="string" table:style-name="ce4">
            <text:p>GRIMALDI FRANCESCO</text:p>
          </table:table-cell>
          <table:table-cell office:value-type="string" table:style-name="ce4">
            <text:p>LAVORI</text:p>
          </table:table-cell>
          <table:table-cell office:value-type="float" office:value="8976.44" table:style-name="ce3">
            <text:p>8976,44</text:p>
          </table:table-cell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8160.4000000000005" table:style-name="ce3">
            <text:p>8160,4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14245.6" table:style-name="ce3">
            <text:p>11424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</text:p>
          </table:table-cell>
          <table:table-cell office:value-type="float" office:value="2139" table:style-name="ce3">
            <text:p>2139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13T00:00:00" table:style-name="ce5">
            <text:p>13/01/16</text:p>
          </table:table-cell>
          <table:table-cell office:value-type="string" table:style-name="ce4">
            <text:p>CICIRIELLO GIOVANNI IMPRESA</text:p>
          </table:table-cell>
          <table:table-cell office:value-type="string" table:style-name="ce4">
            <text:p>LAVORI</text:p>
          </table:table-cell>
          <table:table-cell office:value-type="float" office:value="8172.68" table:style-name="ce3">
            <text:p>8172,68</text:p>
          </table:table-cell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7429.71" table:style-name="ce3">
            <text:p>7429,71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104015.94" table:style-name="ce3">
            <text:p>104015,9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FE</text:p>
          </table:table-cell>
          <table:table-cell office:value-type="float" office:value="3211" table:style-name="ce3">
            <text:p>3211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22T00:00:00" table:style-name="ce5">
            <text:p>22/01/16</text:p>
          </table:table-cell>
          <table:table-cell office:value-type="string" table:style-name="ce4">
            <text:p>CO.GEN. <text:s/>SRL</text:p>
          </table:table-cell>
          <table:table-cell office:value-type="string" table:style-name="ce4">
            <text:p>LAVORI</text:p>
          </table:table-cell>
          <table:table-cell office:value-type="float" office:value="1320" table:style-name="ce3">
            <text:p>1320</text:p>
          </table:table-cell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1200" table:style-name="ce3">
            <text:p>1200</text:p>
          </table:table-cell>
          <table:table-cell office:value-type="float" office:value="1332" table:style-name="ce3">
            <text:p>1332</text:p>
          </table:table-cell>
          <table:table-cell office:value-type="float" office:value="-28" table:style-name="ce3">
            <text:p>-28</text:p>
          </table:table-cell>
          <table:table-cell office:value-type="float" office:value="-33600" table:style-name="ce3">
            <text:p>-336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</text:p>
          </table:table-cell>
          <table:table-cell office:value-type="float" office:value="2141" table:style-name="ce3">
            <text:p>2141</text:p>
          </table:table-cell>
          <table:table-cell office:value-type="date" office:date-value="2016-01-18T00:00:00" table:style-name="ce5">
            <text:p>18/01/16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5-01-13T00:00:00" table:style-name="ce5">
            <text:p>13/01/15</text:p>
          </table:table-cell>
          <table:table-cell office:value-type="string" table:style-name="ce4">
            <text:p>CICIRIELLO GIOVANNI IMPRESA</text:p>
          </table:table-cell>
          <table:table-cell office:value-type="string" table:style-name="ce4">
            <text:p>LAVORI</text:p>
          </table:table-cell>
          <table:table-cell office:value-type="float" office:value="7184.11" table:style-name="ce3">
            <text:p>7184,11</text:p>
          </table:table-cell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6531.0099999999993" table:style-name="ce3">
            <text:p>6531,01</text:p>
          </table:table-cell>
          <table:table-cell office:value-type="float" office:value="1332" table:style-name="ce3">
            <text:p>1332</text:p>
          </table:table-cell>
          <table:table-cell office:value-type="float" office:value="14" table:style-name="ce3">
            <text:p>14</text:p>
          </table:table-cell>
          <table:table-cell office:value-type="float" office:value="91434.14" table:style-name="ce3">
            <text:p>91434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PA</text:p>
          </table:table-cell>
          <table:table-cell office:value-type="float" office:value="1021" table:style-name="ce3">
            <text:p>1021</text:p>
          </table:table-cell>
          <table:table-cell office:value-type="date" office:date-value="2016-01-11T00:00:00" table:style-name="ce5">
            <text:p>11/01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07T00:00:00" table:style-name="ce5">
            <text:p>07/01/16</text:p>
          </table:table-cell>
          <table:table-cell office:value-type="string" table:style-name="ce4">
            <text:p>LORETO ANTONIO</text:p>
          </table:table-cell>
          <table:table-cell office:value-type="string" table:style-name="ce4">
            <text:p>LAVORI</text:p>
          </table:table-cell>
          <table:table-cell office:value-type="float" office:value="6420.48" table:style-name="ce3">
            <text:p>6420,48</text:p>
          </table:table-cell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5836.7999999999993" table:style-name="ce3">
            <text:p>5836,8</text:p>
          </table:table-cell>
          <table:table-cell office:value-type="float" office:value="1332" table:style-name="ce3">
            <text:p>1332</text:p>
          </table:table-cell>
          <table:table-cell office:value-type="float" office:value="21" table:style-name="ce3">
            <text:p>21</text:p>
          </table:table-cell>
          <table:table-cell office:value-type="float" office:value="122572.8" table:style-name="ce3">
            <text:p>12257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PA</text:p>
          </table:table-cell>
          <table:table-cell office:value-type="float" office:value="1020" table:style-name="ce3">
            <text:p>1020</text:p>
          </table:table-cell>
          <table:table-cell office:value-type="date" office:date-value="2016-01-11T00:00:00" table:style-name="ce5">
            <text:p>11/01/16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1-07T00:00:00" table:style-name="ce5">
            <text:p>07/01/16</text:p>
          </table:table-cell>
          <table:table-cell office:value-type="string" table:style-name="ce4">
            <text:p>LORETO ANTONIO</text:p>
          </table:table-cell>
          <table:table-cell office:value-type="string" table:style-name="ce4">
            <text:p>LAVORI</text:p>
          </table:table-cell>
          <table:table-cell office:value-type="float" office:value="6336" table:style-name="ce3">
            <text:p>6336</text:p>
          </table:table-cell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date" office:date-value="2016-03-01T00:00:00" table:style-name="ce5">
            <text:p>01/03/16</text:p>
          </table:table-cell>
          <table:table-cell office:value-type="date" office:date-value="2016-03-01T00:00:00" table:style-name="ce5">
            <text:p>01/03/16</text:p>
          </table:table-cell>
          <table:table-cell office:value-type="float" office:value="5760" table:style-name="ce3">
            <text:p>5760</text:p>
          </table:table-cell>
          <table:table-cell office:value-type="float" office:value="1332" table:style-name="ce3">
            <text:p>1332</text:p>
          </table:table-cell>
          <table:table-cell office:value-type="float" office:value="21" table:style-name="ce3">
            <text:p>21</text:p>
          </table:table-cell>
          <table:table-cell office:value-type="float" office:value="120960" table:style-name="ce3">
            <text:p>1209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77611</text:p>
          </table:table-cell>
          <table:table-cell office:value-type="float" office:value="7037" table:style-name="ce3">
            <text:p>7037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GENNAIO</text:p>
          </table:table-cell>
          <table:table-cell office:value-type="float" office:value="18276.21" table:style-name="ce3">
            <text:p>18276,21</text:p>
          </table:table-cell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3-04T00:00:00" table:style-name="ce5">
            <text:p>04/03/16</text:p>
          </table:table-cell>
          <table:table-cell office:value-type="float" office:value="16614.489999999998" table:style-name="ce3">
            <text:p>16614,49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149530.41" table:style-name="ce3">
            <text:p>-149530,4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77613</text:p>
          </table:table-cell>
          <table:table-cell office:value-type="float" office:value="7050" table:style-name="ce3">
            <text:p>7050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E.ELETTRICA</text:p>
          </table:table-cell>
          <table:table-cell office:value-type="float" office:value="10665" table:style-name="ce3">
            <text:p>10665</text:p>
          </table:table-cell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3-04T00:00:00" table:style-name="ce5">
            <text:p>04/03/16</text:p>
          </table:table-cell>
          <table:table-cell office:value-type="float" office:value="6922.41" table:style-name="ce3">
            <text:p>6922,41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62301.69" table:style-name="ce3">
            <text:p>-62301,6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77613</text:p>
          </table:table-cell>
          <table:table-cell office:value-type="float" office:value="7050" table:style-name="ce3">
            <text:p>7050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E.ELETTRICA</text:p>
          </table:table-cell>
          <table:table-cell office:value-type="float" office:value="10665" table:style-name="ce3">
            <text:p>10665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date" office:date-value="2016-03-08T00:00:00" table:style-name="ce5">
            <text:p>08/03/16</text:p>
          </table:table-cell>
          <table:table-cell office:value-type="date" office:date-value="2016-03-08T00:00:00" table:style-name="ce5">
            <text:p>08/03/16</text:p>
          </table:table-cell>
          <table:table-cell office:value-type="float" office:value="2077.67" table:style-name="ce3">
            <text:p>2077,67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18699.03" table:style-name="ce3">
            <text:p>-18699,0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77610</text:p>
          </table:table-cell>
          <table:table-cell office:value-type="float" office:value="7044" table:style-name="ce3">
            <text:p>7044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ELTTRICA</text:p>
          </table:table-cell>
          <table:table-cell office:value-type="float" office:value="8792.2999999999993" table:style-name="ce3">
            <text:p>8792,3</text:p>
          </table:table-cell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3-04T00:00:00" table:style-name="ce5">
            <text:p>04/03/16</text:p>
          </table:table-cell>
          <table:table-cell office:value-type="float" office:value="7992.9999999999991" table:style-name="ce3">
            <text:p>7993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71937" table:style-name="ce3">
            <text:p>-7193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077612</text:p>
          </table:table-cell>
          <table:table-cell office:value-type="float" office:value="7042" table:style-name="ce3">
            <text:p>7042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2526.33" table:style-name="ce3">
            <text:p>2526,33</text:p>
          </table:table-cell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3-04T00:00:00" table:style-name="ce5">
            <text:p>04/03/16</text:p>
          </table:table-cell>
          <table:table-cell office:value-type="float" office:value="2161.08" table:style-name="ce3">
            <text:p>2161,08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19449.72" table:style-name="ce3">
            <text:p>-19449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1455</text:p>
          </table:table-cell>
          <table:table-cell office:value-type="float" office:value="7060" table:style-name="ce3">
            <text:p>7060</text:p>
          </table:table-cell>
          <table:table-cell office:value-type="date" office:date-value="2016-02-16T00:00:00" table:style-name="ce5">
            <text:p>16/02/16</text:p>
          </table:table-cell>
          <table:table-cell office:value-type="date" office:date-value="2016-03-17T00:00:00" table:style-name="ce5">
            <text:p>17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11T00:00:00" table:style-name="ce5">
            <text:p>11/02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GAS</text:p>
          </table:table-cell>
          <table:table-cell office:value-type="float" office:value="67.23" table:style-name="ce3">
            <text:p>67,23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3-04T00:00:00" table:style-name="ce5">
            <text:p>04/03/16</text:p>
          </table:table-cell>
          <table:table-cell office:value-type="float" office:value="59.210000000000008" table:style-name="ce3">
            <text:p>59,21</text:p>
          </table:table-cell>
          <table:table-cell office:value-type="float" office:value="1318" table:style-name="ce3">
            <text:p>1318</text:p>
          </table:table-cell>
          <table:table-cell office:value-type="float" office:value="-9" table:style-name="ce3">
            <text:p>-9</text:p>
          </table:table-cell>
          <table:table-cell office:value-type="float" office:value="-532.89" table:style-name="ce3">
            <text:p>-532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G166000563</text:p>
          </table:table-cell>
          <table:table-cell office:value-type="float" office:value="6111" table:style-name="ce3">
            <text:p>6111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2-02T00:00:00" table:style-name="ce5">
            <text:p>02/02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GAS</text:p>
          </table:table-cell>
          <table:table-cell office:value-type="float" office:value="413.51" table:style-name="ce3">
            <text:p>413,51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3-04T00:00:00" table:style-name="ce5">
            <text:p>04/03/16</text:p>
          </table:table-cell>
          <table:table-cell office:value-type="float" office:value="342.71999999999997" table:style-name="ce3">
            <text:p>342,72</text:p>
          </table:table-cell>
          <table:table-cell office:value-type="float" office:value="1318" table:style-name="ce3">
            <text:p>1318</text:p>
          </table:table-cell>
          <table:table-cell office:value-type="float" office:value="-3" table:style-name="ce3">
            <text:p>-3</text:p>
          </table:table-cell>
          <table:table-cell office:value-type="float" office:value="-1028.1600000000001" table:style-name="ce3">
            <text:p>-1028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834</text:p>
          </table:table-cell>
          <table:table-cell office:value-type="float" office:value="5627" table:style-name="ce3">
            <text:p>5627</text:p>
          </table:table-cell>
          <table:table-cell office:value-type="date" office:date-value="2016-02-08T00:00:00" table:style-name="ce5">
            <text:p>08/02/16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1-31T00:00:00" table:style-name="ce5">
            <text:p>31/01/16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771.29" table:style-name="ce3">
            <text:p>771,29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date" office:date-value="2016-03-04T00:00:00" table:style-name="ce5">
            <text:p>04/03/16</text:p>
          </table:table-cell>
          <table:table-cell office:value-type="date" office:date-value="2016-03-04T00:00:00" table:style-name="ce5">
            <text:p>04/03/16</text:p>
          </table:table-cell>
          <table:table-cell office:value-type="float" office:value="633.53" table:style-name="ce3">
            <text:p>633,53</text:p>
          </table:table-cell>
          <table:table-cell office:value-type="float" office:value="1315" table:style-name="ce3">
            <text:p>1315</text:p>
          </table:table-cell>
          <table:table-cell office:value-type="float" office:value="-1" table:style-name="ce3">
            <text:p>-1</text:p>
          </table:table-cell>
          <table:table-cell office:value-type="float" office:value="-633.53" table:style-name="ce3">
            <text:p>-633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166004414</text:p>
          </table:table-cell>
          <table:table-cell office:value-type="float" office:value="8418" table:style-name="ce3">
            <text:p>8418</text:p>
          </table:table-cell>
          <table:table-cell office:value-type="date" office:date-value="2016-02-23T00:00:00" table:style-name="ce5">
            <text:p>23/02/16</text:p>
          </table:table-cell>
          <table:table-cell office:value-type="date" office:date-value="2016-03-24T00:00:00" table:style-name="ce5">
            <text:p>24/03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2-18T00:00:00" table:style-name="ce5">
            <text:p>18/02/1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GAS</text:p>
          </table:table-cell>
          <table:table-cell office:value-type="float" office:value="1871.31" table:style-name="ce3">
            <text:p>1871,31</text:p>
          </table:table-cell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3-15T00:00:00" table:style-name="ce5">
            <text:p>15/03/16</text:p>
          </table:table-cell>
          <table:table-cell office:value-type="float" office:value="1533.86" table:style-name="ce3">
            <text:p>1533,86</text:p>
          </table:table-cell>
          <table:table-cell office:value-type="float" office:value="1318" table:style-name="ce3">
            <text:p>1318</text:p>
          </table:table-cell>
          <table:table-cell office:value-type="float" office:value="-7" table:style-name="ce3">
            <text:p>-7</text:p>
          </table:table-cell>
          <table:table-cell office:value-type="float" office:value="-10737.02" table:style-name="ce3">
            <text:p>-10737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87</text:p>
          </table:table-cell>
          <table:table-cell office:value-type="float" office:value="5884" table:style-name="ce3">
            <text:p>5884</text:p>
          </table:table-cell>
          <table:table-cell office:value-type="date" office:date-value="2016-02-09T00:00:00" table:style-name="ce5">
            <text:p>09/02/16</text:p>
          </table:table-cell>
          <table:table-cell office:value-type="date" office:date-value="2016-03-10T00:00:00" table:style-name="ce5">
            <text:p>10/03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2-08T00:00:00" table:style-name="ce5">
            <text:p>08/02/16</text:p>
          </table:table-cell>
          <table:table-cell office:value-type="string" table:style-name="ce4">
            <text:p>TOTALERG S.P.A.</text:p>
          </table:table-cell>
          <table:table-cell office:value-type="string" table:style-name="ce4">
            <text:p>BUONI GASOLIO</text:p>
          </table:table-cell>
          <table:table-cell office:value-type="float" office:value="18939.14" table:style-name="ce3">
            <text:p>18939,14</text:p>
          </table:table-cell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3-16T00:00:00" table:style-name="ce5">
            <text:p>16/03/16</text:p>
          </table:table-cell>
          <table:table-cell office:value-type="float" office:value="18939.14" table:style-name="ce3">
            <text:p>18939,14</text:p>
          </table:table-cell>
          <table:table-cell office:value-type="float" office:value="1202" table:style-name="ce3">
            <text:p>1202</text:p>
          </table:table-cell>
          <table:table-cell office:value-type="float" office:value="7" table:style-name="ce3">
            <text:p>7</text:p>
          </table:table-cell>
          <table:table-cell office:value-type="float" office:value="132573.98000000001" table:style-name="ce3">
            <text:p>132573,9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47</text:p>
          </table:table-cell>
          <table:table-cell office:value-type="float" office:value="42086" table:style-name="ce3">
            <text:p>42086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0-24T00:00:00" table:style-name="ce5">
            <text:p>24/10/15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5-09-14T00:00:00" table:style-name="ce5">
            <text:p>14/09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MANUTENZIONE</text:p>
          </table:table-cell>
          <table:table-cell office:value-type="float" office:value="11467.91" table:style-name="ce3">
            <text:p>11467,91</text:p>
          </table:table-cell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3-16T00:00:00" table:style-name="ce5">
            <text:p>16/03/16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145" table:style-name="ce3">
            <text:p>145</text:p>
          </table:table-cell>
          <table:table-cell office:value-type="float" office:value="1362989.85" table:style-name="ce3">
            <text:p>1362989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74</text:p>
          </table:table-cell>
          <table:table-cell office:value-type="float" office:value="45658" table:style-name="ce3">
            <text:p>45658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11-14T00:00:00" table:style-name="ce5">
            <text:p>14/11/15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5-10-13T00:00:00" table:style-name="ce5">
            <text:p>13/10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MANUTENZIONE</text:p>
          </table:table-cell>
          <table:table-cell office:value-type="float" office:value="11467.91" table:style-name="ce3">
            <text:p>11467,91</text:p>
          </table:table-cell>
          <table:table-cell office:value-type="float" office:value="614" table:style-name="ce3">
            <text:p>614</text:p>
          </table:table-cell>
          <table:table-cell office:value-type="float" office:value="2" table:style-name="ce3">
            <text:p>2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3-16T00:00:00" table:style-name="ce5">
            <text:p>16/03/16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124" table:style-name="ce3">
            <text:p>124</text:p>
          </table:table-cell>
          <table:table-cell office:value-type="float" office:value="1165591.32" table:style-name="ce3">
            <text:p>1165591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31</text:p>
          </table:table-cell>
          <table:table-cell office:value-type="float" office:value="56771" table:style-name="ce3">
            <text:p>5677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5-12-14T00:00:00" table:style-name="ce5">
            <text:p>14/12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MANUTENZIONE</text:p>
          </table:table-cell>
          <table:table-cell office:value-type="float" office:value="11467.91" table:style-name="ce3">
            <text:p>11467,91</text:p>
          </table:table-cell>
          <table:table-cell office:value-type="float" office:value="614" table:style-name="ce3">
            <text:p>614</text:p>
          </table:table-cell>
          <table:table-cell office:value-type="float" office:value="3" table:style-name="ce3">
            <text:p>3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3-16T00:00:00" table:style-name="ce5">
            <text:p>16/03/16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61" table:style-name="ce3">
            <text:p>61</text:p>
          </table:table-cell>
          <table:table-cell office:value-type="float" office:value="573395.73" table:style-name="ce3">
            <text:p>573395,7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10</text:p>
          </table:table-cell>
          <table:table-cell office:value-type="float" office:value="53592" table:style-name="ce3">
            <text:p>53592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27T00:00:00" table:style-name="ce5">
            <text:p>27/12/15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5-11-13T00:00:00" table:style-name="ce5">
            <text:p>13/11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MANUTENZIONE</text:p>
          </table:table-cell>
          <table:table-cell office:value-type="float" office:value="11467.91" table:style-name="ce3">
            <text:p>11467,91</text:p>
          </table:table-cell>
          <table:table-cell office:value-type="float" office:value="614" table:style-name="ce3">
            <text:p>614</text:p>
          </table:table-cell>
          <table:table-cell office:value-type="float" office:value="4" table:style-name="ce3">
            <text:p>4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3-16T00:00:00" table:style-name="ce5">
            <text:p>16/03/16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81" table:style-name="ce3">
            <text:p>81</text:p>
          </table:table-cell>
          <table:table-cell office:value-type="float" office:value="761394.33" table:style-name="ce3">
            <text:p>761394,3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60</text:p>
          </table:table-cell>
          <table:table-cell office:value-type="float" office:value="58292" table:style-name="ce3">
            <text:p>58292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6-01-29T00:00:00" table:style-name="ce5">
            <text:p>29/01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5-12-23T00:00:00" table:style-name="ce5">
            <text:p>23/12/15</text:p>
          </table:table-cell>
          <table:table-cell office:value-type="string" table:style-name="ce4">
            <text:p>GIELLE DI GALANTUCCI LUIGI</text:p>
          </table:table-cell>
          <table:table-cell office:value-type="string" table:style-name="ce4">
            <text:p>LAVORI</text:p>
          </table:table-cell>
          <table:table-cell office:value-type="float" office:value="6266.07" table:style-name="ce3">
            <text:p>6266,07</text:p>
          </table:table-cell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date" office:date-value="2016-03-16T00:00:00" table:style-name="ce5">
            <text:p>16/03/16</text:p>
          </table:table-cell>
          <table:table-cell office:value-type="date" office:date-value="2016-03-16T00:00:00" table:style-name="ce5">
            <text:p>16/03/16</text:p>
          </table:table-cell>
          <table:table-cell office:value-type="float" office:value="5136.12" table:style-name="ce3">
            <text:p>5136,12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246533.76000000001" table:style-name="ce3">
            <text:p>246533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_16</text:p>
          </table:table-cell>
          <table:table-cell office:value-type="float" office:value="2995" table:style-name="ce3">
            <text:p>299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IMPRESA O. F. FARANO DI FARANO FRANCESCO &amp; C. SNC</text:p>
          </table:table-cell>
          <table:table-cell office:value-type="string" table:style-name="ce4">
            <text:p>Stampa e affissione manifesti lutto dip.</text:p>
          </table:table-cell>
          <table:table-cell office:value-type="float" office:value="146.4" table:style-name="ce3">
            <text:p>146,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5">
            <text:p>15/03/16</text:p>
          </table:table-cell>
          <table:table-cell table:style-name="ce3"/>
          <table:table-cell office:value-type="float" office:value="120" table:style-name="ce3">
            <text:p>120</text:p>
          </table:table-cell>
          <table:table-cell office:value-type="float" office:value="1332" table:style-name="ce3">
            <text:p>1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_16</text:p>
          </table:table-cell>
          <table:table-cell office:value-type="float" office:value="2995" table:style-name="ce3">
            <text:p>2995</text:p>
          </table:table-cell>
          <table:table-cell office:value-type="date" office:date-value="2016-01-22T00:00:00" table:style-name="ce5">
            <text:p>22/01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3-15T00:00:00" table:style-name="ce5">
            <text:p>15/03/16</text:p>
          </table:table-cell>
          <table:table-cell office:value-type="date" office:date-value="2016-01-21T00:00:00" table:style-name="ce5">
            <text:p>21/01/16</text:p>
          </table:table-cell>
          <table:table-cell office:value-type="string" table:style-name="ce4">
            <text:p>IMPRESA O. F. FARANO DI FARANO FRANCESCO &amp; C. SNC</text:p>
          </table:table-cell>
          <table:table-cell office:value-type="string" table:style-name="ce4">
            <text:p>Stampa e affissione manifesti lutto dip.</text:p>
          </table:table-cell>
          <table:table-cell office:value-type="float" office:value="146.4" table:style-name="ce3">
            <text:p>146,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date" office:date-value="2016-03-15T00:00:00" table:style-name="ce5">
            <text:p>15/03/16</text:p>
          </table:table-cell>
          <table:table-cell table:style-name="ce3"/>
          <table:table-cell office:value-type="float" office:value="26.4" table:style-name="ce3">
            <text:p>26,4</text:p>
          </table:table-cell>
          <table:table-cell office:value-type="float" office:value="1332" table:style-name="ce3">
            <text:p>1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000061</text:p>
          </table:table-cell>
          <table:table-cell office:value-type="float" office:value="9420" table:style-name="ce3">
            <text:p>9420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6T00:00:00" table:style-name="ce5">
            <text:p>16/02/16</text:p>
          </table:table-cell>
          <table:table-cell office:value-type="string" table:style-name="ce4">
            <text:p>EXPRIVIA HEALTHCARE IT S.R.L.</text:p>
          </table:table-cell>
          <table:table-cell office:value-type="string" table:style-name="ce4">
            <text:p>SERVIZIO UTENZE</text:p>
          </table:table-cell>
          <table:table-cell office:value-type="float" office:value="38337.22" table:style-name="ce3">
            <text:p>38337,22</text:p>
          </table:table-cell>
          <table:table-cell office:value-type="float" office:value="659" table:style-name="ce3">
            <text:p>659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31423.95" table:style-name="ce3">
            <text:p>31423,95</text:p>
          </table:table-cell>
          <table:table-cell office:value-type="float" office:value="1332" table:style-name="ce3">
            <text:p>1332</text:p>
          </table:table-cell>
          <table:table-cell office:value-type="float" office:value="-5" table:style-name="ce3">
            <text:p>-5</text:p>
          </table:table-cell>
          <table:table-cell office:value-type="float" office:value="-157119.75" table:style-name="ce3">
            <text:p>-157119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47233</text:p>
          </table:table-cell>
          <table:table-cell office:value-type="float" office:value="11034" table:style-name="ce3">
            <text:p>11034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03T00:00:00" table:style-name="ce5">
            <text:p>03/03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2610.86" table:style-name="ce3">
            <text:p>2610,86</text:p>
          </table:table-cell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1035.43" table:style-name="ce3">
            <text:p>1035,4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4496.02" table:style-name="ce3">
            <text:p>-14496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47233</text:p>
          </table:table-cell>
          <table:table-cell office:value-type="float" office:value="11034" table:style-name="ce3">
            <text:p>11034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03T00:00:00" table:style-name="ce5">
            <text:p>03/03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2610.86" table:style-name="ce3">
            <text:p>2610,86</text:p>
          </table:table-cell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1233.1300000000001" table:style-name="ce3">
            <text:p>1233,13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7263.82" table:style-name="ce3">
            <text:p>-17263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E000147232</text:p>
          </table:table-cell>
          <table:table-cell office:value-type="float" office:value="11033" table:style-name="ce3">
            <text:p>11033</text:p>
          </table:table-cell>
          <table:table-cell office:value-type="date" office:date-value="2016-03-09T00:00:00" table:style-name="ce5">
            <text:p>09/03/16</text:p>
          </table:table-cell>
          <table:table-cell office:value-type="date" office:date-value="2016-04-08T00:00:00" table:style-name="ce5">
            <text:p>08/04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03T00:00:00" table:style-name="ce5">
            <text:p>03/03/16</text:p>
          </table:table-cell>
          <table:table-cell office:value-type="string" table:style-name="ce4">
            <text:p>GALA S.P.A.</text:p>
          </table:table-cell>
          <table:table-cell table:style-name="ce3"/>
          <table:table-cell office:value-type="float" office:value="9396.31" table:style-name="ce3">
            <text:p>9396,31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8534.9399999999987" table:style-name="ce3">
            <text:p>8534,94</text:p>
          </table:table-cell>
          <table:table-cell office:value-type="float" office:value="1316" table:style-name="ce3">
            <text:p>1316</text:p>
          </table:table-cell>
          <table:table-cell office:value-type="float" office:value="-14" table:style-name="ce3">
            <text:p>-14</text:p>
          </table:table-cell>
          <table:table-cell office:value-type="float" office:value="-119489.16" table:style-name="ce3">
            <text:p>-119489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187</text:p>
          </table:table-cell>
          <table:table-cell office:value-type="float" office:value="7902" table:style-name="ce3">
            <text:p>7902</text:p>
          </table:table-cell>
          <table:table-cell office:value-type="date" office:date-value="2016-02-22T00:00:00" table:style-name="ce5">
            <text:p>22/02/16</text:p>
          </table:table-cell>
          <table:table-cell office:value-type="date" office:date-value="2016-03-23T00:00:00" table:style-name="ce5">
            <text:p>23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5-12-28T00:00:00" table:style-name="ce5">
            <text:p>28/12/15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n. 1 toner samsung 3470A</text:p>
          </table:table-cell>
          <table:table-cell office:value-type="float" office:value="72.2" table:style-name="ce3">
            <text:p>72,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table:style-name="ce3"/>
          <table:table-cell office:value-type="float" office:value="59.18" table:style-name="ce3">
            <text:p>59,18</text:p>
          </table:table-cell>
          <table:table-cell office:value-type="float" office:value="1210" table:style-name="ce3">
            <text:p>1210</text:p>
          </table:table-cell>
          <table:table-cell office:value-type="float" office:value="-1" table:style-name="ce3">
            <text:p>-1</text:p>
          </table:table-cell>
          <table:table-cell office:value-type="float" office:value="-59.18" table:style-name="ce3">
            <text:p>-59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187</text:p>
          </table:table-cell>
          <table:table-cell office:value-type="float" office:value="7902" table:style-name="ce3">
            <text:p>7902</text:p>
          </table:table-cell>
          <table:table-cell office:value-type="date" office:date-value="2016-02-22T00:00:00" table:style-name="ce5">
            <text:p>22/02/16</text:p>
          </table:table-cell>
          <table:table-cell office:value-type="date" office:date-value="2016-03-23T00:00:00" table:style-name="ce5">
            <text:p>23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5-12-28T00:00:00" table:style-name="ce5">
            <text:p>28/12/15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n. 1 toner samsung 3470A</text:p>
          </table:table-cell>
          <table:table-cell office:value-type="float" office:value="72.2" table:style-name="ce3">
            <text:p>72,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table:style-name="ce3"/>
          <table:table-cell office:value-type="float" office:value="13.02" table:style-name="ce3">
            <text:p>13,02</text:p>
          </table:table-cell>
          <table:table-cell office:value-type="float" office:value="1210" table:style-name="ce3">
            <text:p>1210</text:p>
          </table:table-cell>
          <table:table-cell office:value-type="float" office:value="-1" table:style-name="ce3">
            <text:p>-1</text:p>
          </table:table-cell>
          <table:table-cell office:value-type="float" office:value="-13.02" table:style-name="ce3">
            <text:p>-13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38</text:p>
          </table:table-cell>
          <table:table-cell office:value-type="float" office:value="9112" table:style-name="ce3">
            <text:p>9112</text:p>
          </table:table-cell>
          <table:table-cell office:value-type="date" office:date-value="2016-02-26T00:00:00" table:style-name="ce5">
            <text:p>26/02/16</text:p>
          </table:table-cell>
          <table:table-cell office:value-type="date" office:date-value="2016-03-27T00:00:00" table:style-name="ce5">
            <text:p>27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24T00:00:00" table:style-name="ce5">
            <text:p>24/02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1 toner samsung d3470A</text:p>
          </table:table-cell>
          <table:table-cell office:value-type="float" office:value="72.2" table:style-name="ce3">
            <text:p>72,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table:style-name="ce3"/>
          <table:table-cell office:value-type="float" office:value="59.18" table:style-name="ce3">
            <text:p>59,18</text:p>
          </table:table-cell>
          <table:table-cell office:value-type="float" office:value="1210" table:style-name="ce3">
            <text:p>1210</text:p>
          </table:table-cell>
          <table:table-cell office:value-type="float" office:value="-5" table:style-name="ce3">
            <text:p>-5</text:p>
          </table:table-cell>
          <table:table-cell office:value-type="float" office:value="-295.89999999999998" table:style-name="ce3">
            <text:p>-295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38</text:p>
          </table:table-cell>
          <table:table-cell office:value-type="float" office:value="9112" table:style-name="ce3">
            <text:p>9112</text:p>
          </table:table-cell>
          <table:table-cell office:value-type="date" office:date-value="2016-02-26T00:00:00" table:style-name="ce5">
            <text:p>26/02/16</text:p>
          </table:table-cell>
          <table:table-cell office:value-type="date" office:date-value="2016-03-27T00:00:00" table:style-name="ce5">
            <text:p>27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24T00:00:00" table:style-name="ce5">
            <text:p>24/02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1 toner samsung d3470A</text:p>
          </table:table-cell>
          <table:table-cell office:value-type="float" office:value="72.2" table:style-name="ce3">
            <text:p>72,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table:style-name="ce3"/>
          <table:table-cell office:value-type="float" office:value="13.02" table:style-name="ce3">
            <text:p>13,02</text:p>
          </table:table-cell>
          <table:table-cell office:value-type="float" office:value="1210" table:style-name="ce3">
            <text:p>1210</text:p>
          </table:table-cell>
          <table:table-cell office:value-type="float" office:value="-5" table:style-name="ce3">
            <text:p>-5</text:p>
          </table:table-cell>
          <table:table-cell office:value-type="float" office:value="-65.099999999999994" table:style-name="ce3">
            <text:p>-65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/E</text:p>
          </table:table-cell>
          <table:table-cell office:value-type="float" office:value="18578" table:style-name="ce3">
            <text:p>18578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5-16T00:00:00" table:style-name="ce5">
            <text:p>16/05/15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5-03-31T00:00:00" table:style-name="ce5">
            <text:p>31/03/15</text:p>
          </table:table-cell>
          <table:table-cell office:value-type="string" table:style-name="ce4">
            <text:p>TALEA SRL</text:p>
          </table:table-cell>
          <table:table-cell office:value-type="string" table:style-name="ce4">
            <text:p>LIQ. FT. N. 11/E DEL 31/03/2015.</text:p>
          </table:table-cell>
          <table:table-cell office:value-type="float" office:value="11380.99" table:style-name="ce3">
            <text:p>11380,99</text:p>
          </table:table-cell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11327.4" table:style-name="ce3">
            <text:p>11327,4</text:p>
          </table:table-cell>
          <table:table-cell office:value-type="float" office:value="1306" table:style-name="ce3">
            <text:p>1306</text:p>
          </table:table-cell>
          <table:table-cell office:value-type="float" office:value="311" table:style-name="ce3">
            <text:p>311</text:p>
          </table:table-cell>
          <table:table-cell office:value-type="float" office:value="3522821.4" table:style-name="ce3">
            <text:p>3522821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71</text:p>
          </table:table-cell>
          <table:table-cell office:value-type="float" office:value="10323" table:style-name="ce3">
            <text:p>10323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3421.53" table:style-name="ce3">
            <text:p>3421,53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3110.6800000000003" table:style-name="ce3">
            <text:p>3110,68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21774.76" table:style-name="ce3">
            <text:p>21774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72</text:p>
          </table:table-cell>
          <table:table-cell office:value-type="float" office:value="10322" table:style-name="ce3">
            <text:p>10322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601.27" table:style-name="ce3">
            <text:p>1601,27</text:p>
          </table:table-cell>
          <table:table-cell office:value-type="float" office:value="665" table:style-name="ce3">
            <text:p>665</text:p>
          </table:table-cell>
          <table:table-cell office:value-type="float" office:value="2" table:style-name="ce3">
            <text:p>2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1455.7" table:style-name="ce3">
            <text:p>1455,7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10189.9" table:style-name="ce3">
            <text:p>10189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519642</text:p>
          </table:table-cell>
          <table:table-cell office:value-type="float" office:value="10321" table:style-name="ce3">
            <text:p>10321</text:p>
          </table:table-cell>
          <table:table-cell office:value-type="date" office:date-value="2016-02-24T00:00:00" table:style-name="ce5">
            <text:p>24/02/16</text:p>
          </table:table-cell>
          <table:table-cell office:value-type="date" office:date-value="2016-03-25T00:00:00" table:style-name="ce5">
            <text:p>25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24T00:00:00" table:style-name="ce5">
            <text:p>24/02/16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21.11" table:style-name="ce3">
            <text:p>1021,11</text:p>
          </table:table-cell>
          <table:table-cell office:value-type="float" office:value="665" table:style-name="ce3">
            <text:p>665</text:p>
          </table:table-cell>
          <table:table-cell office:value-type="float" office:value="3" table:style-name="ce3">
            <text:p>3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928.4" table:style-name="ce3">
            <text:p>928,4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85</text:p>
          </table:table-cell>
          <table:table-cell office:value-type="float" office:value="10319" table:style-name="ce3">
            <text:p>10319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64.55" table:style-name="ce3">
            <text:p>664,55</text:p>
          </table:table-cell>
          <table:table-cell office:value-type="float" office:value="665" table:style-name="ce3">
            <text:p>665</text:p>
          </table:table-cell>
          <table:table-cell office:value-type="float" office:value="4" table:style-name="ce3">
            <text:p>4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604.18999999999994" table:style-name="ce3">
            <text:p>604,19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4229.33" table:style-name="ce3">
            <text:p>4229,3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73</text:p>
          </table:table-cell>
          <table:table-cell office:value-type="float" office:value="10318" table:style-name="ce3">
            <text:p>10318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209.0100000000002" table:style-name="ce3">
            <text:p>2209,01</text:p>
          </table:table-cell>
          <table:table-cell office:value-type="float" office:value="665" table:style-name="ce3">
            <text:p>665</text:p>
          </table:table-cell>
          <table:table-cell office:value-type="float" office:value="5" table:style-name="ce3">
            <text:p>5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2008.1900000000003" table:style-name="ce3">
            <text:p>2008,19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14057.33" table:style-name="ce3">
            <text:p>14057,3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77</text:p>
          </table:table-cell>
          <table:table-cell office:value-type="float" office:value="10317" table:style-name="ce3">
            <text:p>10317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5223.54" table:style-name="ce3">
            <text:p>5223,54</text:p>
          </table:table-cell>
          <table:table-cell office:value-type="float" office:value="665" table:style-name="ce3">
            <text:p>665</text:p>
          </table:table-cell>
          <table:table-cell office:value-type="float" office:value="6" table:style-name="ce3">
            <text:p>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4748.79" table:style-name="ce3">
            <text:p>4748,79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33241.53" table:style-name="ce3">
            <text:p>33241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519629</text:p>
          </table:table-cell>
          <table:table-cell office:value-type="float" office:value="10315" table:style-name="ce3">
            <text:p>10315</text:p>
          </table:table-cell>
          <table:table-cell office:value-type="date" office:date-value="2016-02-24T00:00:00" table:style-name="ce5">
            <text:p>24/02/16</text:p>
          </table:table-cell>
          <table:table-cell office:value-type="date" office:date-value="2016-03-25T00:00:00" table:style-name="ce5">
            <text:p>25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24T00:00:00" table:style-name="ce5">
            <text:p>24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623.49" table:style-name="ce3">
            <text:p>623,49</text:p>
          </table:table-cell>
          <table:table-cell office:value-type="float" office:value="665" table:style-name="ce3">
            <text:p>665</text:p>
          </table:table-cell>
          <table:table-cell office:value-type="float" office:value="7" table:style-name="ce3">
            <text:p>7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566.91" table:style-name="ce3">
            <text:p>566,91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423378</text:p>
          </table:table-cell>
          <table:table-cell office:value-type="float" office:value="10316" table:style-name="ce3">
            <text:p>10316</text:p>
          </table:table-cell>
          <table:table-cell office:value-type="date" office:date-value="2016-02-17T00:00:00" table:style-name="ce5">
            <text:p>17/02/16</text:p>
          </table:table-cell>
          <table:table-cell office:value-type="date" office:date-value="2016-03-18T00:00:00" table:style-name="ce5">
            <text:p>18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7T00:00:00" table:style-name="ce5">
            <text:p>17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23.36" table:style-name="ce3">
            <text:p>1323,36</text:p>
          </table:table-cell>
          <table:table-cell office:value-type="float" office:value="665" table:style-name="ce3">
            <text:p>665</text:p>
          </table:table-cell>
          <table:table-cell office:value-type="float" office:value="8" table:style-name="ce3">
            <text:p>8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1203.05" table:style-name="ce3">
            <text:p>1203,05</text:p>
          </table:table-cell>
          <table:table-cell office:value-type="float" office:value="1317" table:style-name="ce3">
            <text:p>1317</text:p>
          </table:table-cell>
          <table:table-cell office:value-type="float" office:value="7" table:style-name="ce3">
            <text:p>7</text:p>
          </table:table-cell>
          <table:table-cell office:value-type="float" office:value="8421.35" table:style-name="ce3">
            <text:p>8421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333172</text:p>
          </table:table-cell>
          <table:table-cell office:value-type="float" office:value="9439" table:style-name="ce3">
            <text:p>9439</text:p>
          </table:table-cell>
          <table:table-cell office:value-type="date" office:date-value="2016-02-10T00:00:00" table:style-name="ce5">
            <text:p>10/02/16</text:p>
          </table:table-cell>
          <table:table-cell office:value-type="date" office:date-value="2016-03-11T00:00:00" table:style-name="ce5">
            <text:p>11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0T00:00:00" table:style-name="ce5">
            <text:p>10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.24" table:style-name="ce3">
            <text:p>13,24</text:p>
          </table:table-cell>
          <table:table-cell office:value-type="float" office:value="665" table:style-name="ce3">
            <text:p>665</text:p>
          </table:table-cell>
          <table:table-cell office:value-type="float" office:value="9" table:style-name="ce3">
            <text:p>9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12.040000000000001" table:style-name="ce3">
            <text:p>12,04</text:p>
          </table:table-cell>
          <table:table-cell office:value-type="float" office:value="1317" table:style-name="ce3">
            <text:p>1317</text:p>
          </table:table-cell>
          <table:table-cell office:value-type="float" office:value="14" table:style-name="ce3">
            <text:p>14</text:p>
          </table:table-cell>
          <table:table-cell office:value-type="float" office:value="168.56" table:style-name="ce3">
            <text:p>168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365130</text:p>
          </table:table-cell>
          <table:table-cell office:value-type="float" office:value="9454" table:style-name="ce3">
            <text:p>9454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10T00:00:00" table:style-name="ce5">
            <text:p>10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574.6" table:style-name="ce3">
            <text:p>1574,6</text:p>
          </table:table-cell>
          <table:table-cell office:value-type="float" office:value="665" table:style-name="ce3">
            <text:p>665</text:p>
          </table:table-cell>
          <table:table-cell office:value-type="float" office:value="10" table:style-name="ce3">
            <text:p>10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1431.4499999999998" table:style-name="ce3">
            <text:p>1431,45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7157.25" table:style-name="ce3">
            <text:p>-7157,2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191266</text:p>
          </table:table-cell>
          <table:table-cell office:value-type="float" office:value="446" table:style-name="ce3">
            <text:p>446</text:p>
          </table:table-cell>
          <table:table-cell office:value-type="date" office:date-value="2016-01-27T00:00:00" table:style-name="ce5">
            <text:p>27/01/16</text:p>
          </table:table-cell>
          <table:table-cell office:value-type="date" office:date-value="2016-02-26T00:00:00" table:style-name="ce5">
            <text:p>26/02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1343.04" table:style-name="ce3">
            <text:p>1343,04</text:p>
          </table:table-cell>
          <table:table-cell office:value-type="float" office:value="665" table:style-name="ce3">
            <text:p>665</text:p>
          </table:table-cell>
          <table:table-cell office:value-type="float" office:value="11" table:style-name="ce3">
            <text:p>11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1221.0999999999999" table:style-name="ce3">
            <text:p>1221,1</text:p>
          </table:table-cell>
          <table:table-cell office:value-type="float" office:value="1317" table:style-name="ce3">
            <text:p>1317</text:p>
          </table:table-cell>
          <table:table-cell office:value-type="float" office:value="28" table:style-name="ce3">
            <text:p>28</text:p>
          </table:table-cell>
          <table:table-cell office:value-type="float" office:value="34190.800000000003" table:style-name="ce3">
            <text:p>34190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191265</text:p>
          </table:table-cell>
          <table:table-cell office:value-type="float" office:value="9445" table:style-name="ce3">
            <text:p>9445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161.4" table:style-name="ce3">
            <text:p>2161,4</text:p>
          </table:table-cell>
          <table:table-cell office:value-type="float" office:value="665" table:style-name="ce3">
            <text:p>665</text:p>
          </table:table-cell>
          <table:table-cell office:value-type="float" office:value="12" table:style-name="ce3">
            <text:p>12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1965.13" table:style-name="ce3">
            <text:p>1965,13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9825.65" table:style-name="ce3">
            <text:p>-9825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191264</text:p>
          </table:table-cell>
          <table:table-cell office:value-type="float" office:value="9442" table:style-name="ce3">
            <text:p>9442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29T00:00:00" table:style-name="ce5">
            <text:p>29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3658.73" table:style-name="ce3">
            <text:p>3658,73</text:p>
          </table:table-cell>
          <table:table-cell office:value-type="float" office:value="665" table:style-name="ce3">
            <text:p>665</text:p>
          </table:table-cell>
          <table:table-cell office:value-type="float" office:value="13" table:style-name="ce3">
            <text:p>13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3326.12" table:style-name="ce3">
            <text:p>3326,12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16630.599999999999" table:style-name="ce3">
            <text:p>-16630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191262</text:p>
          </table:table-cell>
          <table:table-cell office:value-type="float" office:value="9441" table:style-name="ce3">
            <text:p>9441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489.66" table:style-name="ce3">
            <text:p>489,66</text:p>
          </table:table-cell>
          <table:table-cell office:value-type="float" office:value="665" table:style-name="ce3">
            <text:p>665</text:p>
          </table:table-cell>
          <table:table-cell office:value-type="float" office:value="14" table:style-name="ce3">
            <text:p>14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445.16" table:style-name="ce3">
            <text:p>445,16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2225.8000000000002" table:style-name="ce3">
            <text:p>-2225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191261</text:p>
          </table:table-cell>
          <table:table-cell office:value-type="float" office:value="9440" table:style-name="ce3">
            <text:p>9440</text:p>
          </table:table-cell>
          <table:table-cell office:value-type="date" office:date-value="2016-02-20T00:00:00" table:style-name="ce5">
            <text:p>20/02/16</text:p>
          </table:table-cell>
          <table:table-cell office:value-type="date" office:date-value="2016-03-21T00:00:00" table:style-name="ce5">
            <text:p>21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1-27T00:00:00" table:style-name="ce5">
            <text:p>27/01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357.0100000000002" table:style-name="ce3">
            <text:p>2357,01</text:p>
          </table:table-cell>
          <table:table-cell office:value-type="float" office:value="665" table:style-name="ce3">
            <text:p>665</text:p>
          </table:table-cell>
          <table:table-cell office:value-type="float" office:value="15" table:style-name="ce3">
            <text:p>15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2143.0300000000002" table:style-name="ce3">
            <text:p>2143,03</text:p>
          </table:table-cell>
          <table:table-cell office:value-type="float" office:value="1317" table:style-name="ce3">
            <text:p>1317</text:p>
          </table:table-cell>
          <table:table-cell office:value-type="float" office:value="4" table:style-name="ce3">
            <text:p>4</text:p>
          </table:table-cell>
          <table:table-cell office:value-type="float" office:value="8572.1200000000008" table:style-name="ce3">
            <text:p>8572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116000269610</text:p>
          </table:table-cell>
          <table:table-cell office:value-type="float" office:value="9422" table:style-name="ce3">
            <text:p>9422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03T00:00:00" table:style-name="ce5">
            <text:p>03/02/16</text:p>
          </table:table-cell>
          <table:table-cell office:value-type="string" table:style-name="ce4">
            <text:p>ACQUEDOTTO PUGLIESE SPA</text:p>
          </table:table-cell>
          <table:table-cell table:style-name="ce3"/>
          <table:table-cell office:value-type="float" office:value="2934.37" table:style-name="ce3">
            <text:p>2934,37</text:p>
          </table:table-cell>
          <table:table-cell office:value-type="float" office:value="665" table:style-name="ce3">
            <text:p>665</text:p>
          </table:table-cell>
          <table:table-cell office:value-type="float" office:value="16" table:style-name="ce3">
            <text:p>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3-22T00:00:00" table:style-name="ce5">
            <text:p>22/03/16</text:p>
          </table:table-cell>
          <table:table-cell office:value-type="float" office:value="2667.69" table:style-name="ce3">
            <text:p>2667,69</text:p>
          </table:table-cell>
          <table:table-cell office:value-type="float" office:value="1317" table:style-name="ce3">
            <text:p>1317</text:p>
          </table:table-cell>
          <table:table-cell office:value-type="float" office:value="-5" table:style-name="ce3">
            <text:p>-5</text:p>
          </table:table-cell>
          <table:table-cell office:value-type="float" office:value="-13338.45" table:style-name="ce3">
            <text:p>-13338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</text:p>
          </table:table-cell>
          <table:table-cell office:value-type="float" office:value="9450" table:style-name="ce3">
            <text:p>9450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Intervento manutenzione Fax Samsung 6322</text:p>
          </table:table-cell>
          <table:table-cell office:value-type="float" office:value="132.02000000000001" table:style-name="ce3">
            <text:p>132,0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table:style-name="ce3"/>
          <table:table-cell office:value-type="float" office:value="108.21" table:style-name="ce3">
            <text:p>108,21</text:p>
          </table:table-cell>
          <table:table-cell office:value-type="float" office:value="1332" table:style-name="ce3">
            <text:p>1332</text:p>
          </table:table-cell>
          <table:table-cell office:value-type="float" office:value="-8" table:style-name="ce3">
            <text:p>-8</text:p>
          </table:table-cell>
          <table:table-cell office:value-type="float" office:value="-865.68" table:style-name="ce3">
            <text:p>-865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</text:p>
          </table:table-cell>
          <table:table-cell office:value-type="float" office:value="9450" table:style-name="ce3">
            <text:p>9450</text:p>
          </table:table-cell>
          <table:table-cell office:value-type="date" office:date-value="2016-02-29T00:00:00" table:style-name="ce5">
            <text:p>29/02/16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3-22T00:00:00" table:style-name="ce5">
            <text:p>22/03/16</text:p>
          </table:table-cell>
          <table:table-cell office:value-type="date" office:date-value="2016-02-05T00:00:00" table:style-name="ce5">
            <text:p>05/02/16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Intervento manutenzione Fax Samsung 6322</text:p>
          </table:table-cell>
          <table:table-cell office:value-type="float" office:value="132.02000000000001" table:style-name="ce3">
            <text:p>132,0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date" office:date-value="2016-03-22T00:00:00" table:style-name="ce5">
            <text:p>22/03/16</text:p>
          </table:table-cell>
          <table:table-cell table:style-name="ce3"/>
          <table:table-cell office:value-type="float" office:value="23.81" table:style-name="ce3">
            <text:p>23,81</text:p>
          </table:table-cell>
          <table:table-cell office:value-type="float" office:value="1332" table:style-name="ce3">
            <text:p>1332</text:p>
          </table:table-cell>
          <table:table-cell office:value-type="float" office:value="-8" table:style-name="ce3">
            <text:p>-8</text:p>
          </table:table-cell>
          <table:table-cell office:value-type="float" office:value="-190.48" table:style-name="ce3">
            <text:p>-190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1/E</text:p>
          </table:table-cell>
          <table:table-cell office:value-type="float" office:value="1111" table:style-name="ce3">
            <text:p>1111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31T00:00:00" table:style-name="ce5">
            <text:p>31/01/16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01T00:00:00" table:style-name="ce5">
            <text:p>01/01/16</text:p>
          </table:table-cell>
          <table:table-cell office:value-type="string" table:style-name="ce4">
            <text:p>ALLARM SUD S.R.L. DI SCARINGELLA TOMMASO</text:p>
          </table:table-cell>
          <table:table-cell office:value-type="string" table:style-name="ce4">
            <text:p>LAVORI ESEGUITI PRESSO AZ.PAPARICOTTA</text:p>
          </table:table-cell>
          <table:table-cell office:value-type="float" office:value="353.8" table:style-name="ce3">
            <text:p>353,8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8T00:00:00" table:style-name="ce5">
            <text:p>18/02/16</text:p>
          </table:table-cell>
          <table:table-cell office:value-type="float" office:value="290" table:style-name="ce3">
            <text:p>290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5220" table:style-name="ce3">
            <text:p>52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</text:p>
          </table:table-cell>
          <table:table-cell office:value-type="float" office:value="11112" table:style-name="ce3">
            <text:p>11112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31T00:00:00" table:style-name="ce5">
            <text:p>31/01/16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01T00:00:00" table:style-name="ce5">
            <text:p>01/01/16</text:p>
          </table:table-cell>
          <table:table-cell office:value-type="string" table:style-name="ce4">
            <text:p>AGRIMEC DI CAMPANALE GIULIO</text:p>
          </table:table-cell>
          <table:table-cell office:value-type="string" table:style-name="ce4">
            <text:p>RIPRISTINO CANCELLO INGRESSO LATERALE</text:p>
          </table:table-cell>
          <table:table-cell office:value-type="float" office:value="350" table:style-name="ce3">
            <text:p>350</text:p>
          </table:table-cell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date" office:date-value="2016-02-18T00:00:00" table:style-name="ce5">
            <text:p>18/02/16</text:p>
          </table:table-cell>
          <table:table-cell office:value-type="date" office:date-value="2016-02-18T00:00:00" table:style-name="ce5">
            <text:p>18/02/16</text:p>
          </table:table-cell>
          <table:table-cell office:value-type="float" office:value="286.88" table:style-name="ce3">
            <text:p>286,88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5163.84" table:style-name="ce3">
            <text:p>5163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8</text:p>
          </table:table-cell>
          <table:table-cell office:value-type="float" office:value="1110" table:style-name="ce3">
            <text:p>1110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31T00:00:00" table:style-name="ce5">
            <text:p>31/01/16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6-01-01T00:00:00" table:style-name="ce5">
            <text:p>01/01/16</text:p>
          </table:table-cell>
          <table:table-cell office:value-type="string" table:style-name="ce4">
            <text:p>GUGLIEMI NICOLA</text:p>
          </table:table-cell>
          <table:table-cell office:value-type="string" table:style-name="ce4">
            <text:p>riparazione fresa celli</text:p>
          </table:table-cell>
          <table:table-cell office:value-type="float" office:value="175" table:style-name="ce3">
            <text:p>175</text:p>
          </table:table-cell>
          <table:table-cell office:value-type="float" office:value="409" table:style-name="ce3">
            <text:p>409</text:p>
          </table:table-cell>
          <table:table-cell office:value-type="float" office:value="2" table:style-name="ce3">
            <text:p>2</text:p>
          </table:table-cell>
          <table:table-cell office:value-type="date" office:date-value="2016-02-23T00:00:00" table:style-name="ce5">
            <text:p>23/02/16</text:p>
          </table:table-cell>
          <table:table-cell office:value-type="date" office:date-value="2016-02-23T00:00:00" table:style-name="ce5">
            <text:p>23/02/16</text:p>
          </table:table-cell>
          <table:table-cell office:value-type="float" office:value="143.44" table:style-name="ce3">
            <text:p>143,44</text:p>
          </table:table-cell>
          <table:table-cell office:value-type="float" office:value="1332" table:style-name="ce3">
            <text:p>1332</text:p>
          </table:table-cell>
          <table:table-cell office:value-type="float" office:value="23" table:style-name="ce3">
            <text:p>23</text:p>
          </table:table-cell>
          <table:table-cell office:value-type="float" office:value="3299.12" table:style-name="ce3">
            <text:p>3299,12</text:p>
          </table:table-cell>
          <table:table-cell table:number-columns-repeated="16366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 Valerio</meta:initial-creator>
    <dc:creator>Salvatore_Valerio</dc:creator>
    <meta:creation-date>2017-07-26T12:27:24Z</meta:creation-date>
    <dc:date>2017-07-31T09:26:26Z</dc:date>
  </office:meta>
</office:document-meta>
</file>